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bb669" style:font-weight-asian="normal" style:font-weight-complex="normal"/>
    </style:style>
    <style:style style:name="P6" style:family="paragraph" style:parent-style-name="Text_20_body">
      <style:paragraph-properties fo:margin-left="0.4925in" fo:text-align="justify" style:justify-single-word="false" fo:text-indent="0in" style:auto-text-indent="false"/>
      <style:text-properties fo:language="de" fo:country="DE" fo:font-weight="normal" officeooo:rsid="001c3693" officeooo:paragraph-rsid="003bb669"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1cdf9c" officeooo:paragraph-rsid="001cb7da"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3a013b" officeooo:paragraph-rsid="003f65e4"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3a013b" officeooo:paragraph-rsid="0042860e"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3a013b" officeooo:paragraph-rsid="00447906" style:font-weight-asian="normal" style:font-weight-complex="normal"/>
    </style:style>
    <style:style style:name="P12" style:family="paragraph" style:parent-style-name="Text_20_body">
      <style:paragraph-properties fo:text-align="justify" style:justify-single-word="false"/>
      <style:text-properties fo:language="de" fo:country="DE" fo:font-weight="normal" officeooo:rsid="003c0130" officeooo:paragraph-rsid="00447906" style:font-weight-asian="normal" style:font-weight-complex="normal"/>
    </style:style>
    <style:style style:name="P13" style:family="paragraph" style:parent-style-name="Text_20_body">
      <style:paragraph-properties fo:text-align="justify" style:justify-single-word="false"/>
      <style:text-properties fo:language="de" fo:country="DE" fo:font-weight="normal" officeooo:rsid="003c0130" officeooo:paragraph-rsid="00463a8d" style:font-weight-asian="normal" style:font-weight-complex="normal"/>
    </style:style>
    <style:style style:name="P14" style:family="paragraph" style:parent-style-name="Text_20_body">
      <style:paragraph-properties fo:text-align="justify" style:justify-single-word="false"/>
      <style:text-properties fo:language="de" fo:country="DE" fo:font-weight="normal" officeooo:rsid="003f65e4" officeooo:paragraph-rsid="003f65e4" style:font-weight-asian="normal" style:font-weight-complex="normal"/>
    </style:style>
    <style:style style:name="P15" style:family="paragraph" style:parent-style-name="Text_20_body">
      <style:paragraph-properties fo:text-align="justify" style:justify-single-word="false"/>
      <style:text-properties fo:language="de" fo:country="DE" officeooo:paragraph-rsid="001c3693"/>
    </style:style>
    <style:style style:name="P16"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7" style:family="paragraph" style:parent-style-name="Text_20_body">
      <style:text-properties fo:font-size="14pt" fo:language="de" fo:country="DE" fo:font-style="italic" style:font-size-asian="14pt" style:font-style-asian="italic" style:font-size-complex="14pt" style:font-style-complex="italic"/>
    </style:style>
    <style:style style:name="P18" style:family="paragraph" style:parent-style-name="Footnote">
      <style:text-properties officeooo:rsid="003bb669" officeooo:paragraph-rsid="003bb669"/>
    </style:style>
    <style:style style:name="P19" style:family="paragraph" style:parent-style-name="Text_20_body">
      <style:paragraph-properties fo:line-height="100%" fo:text-align="justify" style:justify-single-word="false"/>
      <style:text-properties officeooo:paragraph-rsid="0035dab1"/>
    </style:style>
    <style:style style:name="P20" style:family="paragraph" style:parent-style-name="Heading_20_1">
      <style:paragraph-properties fo:text-align="justify" style:justify-single-word="false"/>
      <style:text-properties fo:language="de" fo:country="DE" officeooo:rsid="001c3693" officeooo:paragraph-rsid="001c3693"/>
    </style:style>
    <style:style style:name="P21" style:family="paragraph" style:parent-style-name="Text_20_body" style:list-style-name="L1">
      <style:paragraph-properties fo:text-align="start" style:justify-single-word="false"/>
      <style:text-properties fo:language="de" fo:country="DE" fo:font-weight="normal" officeooo:rsid="001c3693" officeooo:paragraph-rsid="00447906" style:font-weight-asian="normal" style:font-weight-complex="normal"/>
    </style:style>
    <style:style style:name="P22" style:family="paragraph" style:parent-style-name="Text_20_body" style:list-style-name="L1">
      <style:paragraph-properties fo:text-align="start" style:justify-single-word="false"/>
      <style:text-properties fo:language="de" fo:country="DE" fo:font-weight="normal" officeooo:rsid="00307638" officeooo:paragraph-rsid="00307638" style:font-weight-asian="normal" style:font-weight-complex="normal"/>
    </style:style>
    <style:style style:name="T1" style:family="text">
      <style:text-properties officeooo:rsid="0028e29a"/>
    </style:style>
    <style:style style:name="T2" style:family="text">
      <style:text-properties officeooo:rsid="00371276"/>
    </style:style>
    <style:style style:name="T3" style:family="text">
      <style:text-properties officeooo:rsid="0038353b"/>
    </style:style>
    <style:style style:name="T4" style:family="text">
      <style:text-properties officeooo:rsid="003a013b"/>
    </style:style>
    <style:style style:name="T5" style:family="text">
      <style:text-properties officeooo:rsid="003b00d6"/>
    </style:style>
    <style:style style:name="T6" style:family="text">
      <style:text-properties officeooo:rsid="003bb669"/>
    </style:style>
    <style:style style:name="T7" style:family="text">
      <style:text-properties officeooo:rsid="003f65e4"/>
    </style:style>
    <style:style style:name="T8" style:family="text">
      <style:text-properties officeooo:rsid="0040614f"/>
    </style:style>
    <style:style style:name="T9" style:family="text">
      <style:text-properties officeooo:rsid="0042006d"/>
    </style:style>
    <style:style style:name="T10" style:family="text">
      <style:text-properties fo:font-size="11pt" fo:language="de" fo:country="DE" fo:font-weight="normal" officeooo:rsid="001c3693" style:font-size-asian="11pt" style:font-weight-asian="normal" style:font-size-complex="11pt" style:font-weight-complex="normal"/>
    </style:style>
    <style:style style:name="T11" style:family="text">
      <style:text-properties fo:font-size="11pt" fo:language="de" fo:country="DE" fo:font-weight="normal" officeooo:rsid="0027774f" style:font-size-asian="11pt" style:font-weight-asian="normal" style:font-size-complex="11pt" style:font-weight-complex="normal"/>
    </style:style>
    <style:style style:name="T12" style:family="text">
      <style:text-properties officeooo:rsid="0042860e"/>
    </style:style>
    <style:style style:name="T13" style:family="text">
      <style:text-properties officeooo:rsid="00447906"/>
    </style:style>
    <style:style style:name="T14" style:family="text">
      <style:text-properties officeooo:rsid="0044f2ec"/>
    </style:style>
    <style:style style:name="T15" style:family="text">
      <style:text-properties officeooo:rsid="00463a8d"/>
    </style:style>
    <style:style style:name="T16" style:family="text">
      <style:text-properties officeooo:rsid="0046a7f5"/>
    </style:style>
    <style:style style:name="T17" style:family="text">
      <style:text-properties officeooo:rsid="0047a251"/>
    </style:style>
    <style:style style:name="T18" style:family="text">
      <style:text-properties officeooo:rsid="00499c75"/>
    </style:style>
    <style:style style:name="T19" style:family="text">
      <style:text-properties fo:background-color="#ffff00" loext:char-shading-value="0"/>
    </style:style>
    <style:style style:name="T20" style:family="text">
      <style:text-properties officeooo:rsid="003a013b" fo:background-color="#ffff00" loext:char-shading-value="0"/>
    </style:style>
    <style:style style:name="T21" style:family="text">
      <style:text-properties officeooo:rsid="003a013b" fo:background-color="#ffff00" loext:char-shading-value="0"/>
    </style:style>
    <style:style style:name="T22" style:family="text">
      <style:text-properties fo:background-color="#ffff00" loext:char-shading-value="0"/>
    </style:style>
    <style:style style:name="T23" style:family="text">
      <style:text-properties officeooo:rsid="004a416f" fo:background-color="#ffff00" loext:char-shading-value="0"/>
    </style:style>
    <style:style style:name="T24" style:family="text">
      <style:text-properties officeooo:rsid="004a416f" fo:background-color="#ffff00" loext:char-shading-value="0"/>
    </style:style>
    <style:style style:name="T25" style:family="text">
      <style:text-properties officeooo:rsid="00447906" fo:background-color="#ffff00" loext:char-shading-value="0"/>
    </style:style>
    <style:style style:name="T26" style:family="text">
      <style:text-properties officeooo:rsid="00447906" fo:background-color="#ffff00" loext:char-shading-value="0"/>
    </style:style>
    <style:style style:name="T27" style:family="text">
      <style:text-properties officeooo:rsid="003f65e4" fo:background-color="#ffff00" loext:char-shading-value="0"/>
    </style:style>
    <style:style style:name="T28" style:family="text">
      <style:text-properties officeooo:rsid="003f65e4" fo:background-color="#ffff00" loext:char-shading-value="0"/>
    </style:style>
    <style:style style:name="T29" style:family="text">
      <style:text-properties officeooo:rsid="004a416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ktenzeichen:</text:p>
      <text:h text:style-name="P20" text:outline-level="1">Beweisantrag</text:h>
      <text:p text:style-name="P15"/>
      <text:p text:style-name="P16">Zu beweisende Tatsache</text:p>
      <text:p text:style-name="P8"><text:span text:style-name="T3">Der Protest war</text:span> eine unangemeldete politische Versammlung mit dem Ziel, an Regierung und Gesellschaft zum Ergreifen von Klimaschutzmaßnahmen zu appellieren.</text:p>
      <text:p text:style-name="P16">Beweismittel</text:p>
      <text:p text:style-name="P2">Um dies zu beweisen, beantrage ich</text:p>
      <text:list text:style-name="L1">
        <text:list-item>
          <text:p text:style-name="P21"><text:span text:style-name="T4">die </text:span>Inaugenscheinnahme <text:span text:style-name="T4">von Bl. </text:span><text:span text:style-name="T19"><office:annotation office:name="__Annotation__1561_123413660" loext:resolved="false"><dc:creator>Unknown Author</dc:creator><dc:date>2025-06-12T15:18:43.294554350</dc:date><text:p text:style-name="Comment">Seite(n) einfügen, auf denen Fotos von mind. 2 Menschen &amp; Banner zu sehen sind</text:p><text:p text:style-name="Comment">Alternativ Fotos aus dem <text:a xlink:href="https://wiki.raz-ev.org/de/Rechtshilfe/Nach-dem-Protest/Fotos-Videos-vom-Protest" xlink:type="simple">Ticker</text:a><text:s/>raussuchen</text:p></office:annotation></text:span><text:span text:style-name="T21">SEITENZAHL</text:span><office:annotation-end office:name="__Annotation__1561_123413660"/><text:span text:style-name="T4"> der Akte</text:span></text:p>
        </text:list-item>
        <text:list-item>
          <text:p text:style-name="P21">die Verlesung <text:span text:style-name="T4">von Bl. </text:span><text:span text:style-name="T19"><office:annotation office:name="__Annotation__1560_123413660" loext:resolved="false"><dc:creator>Unknown Author</dc:creator><dc:date>2025-06-12T15:17:48.453364889</dc:date><text:p text:style-name="Comment">Seite(n) einfügen, auf der die Bannersprüche protokolliert wurden</text:p></office:annotation></text:span><text:span text:style-name="T21">SEITENZAHL</text:span><office:annotation-end office:name="__Annotation__1560_123413660"/><text:span text:style-name="T4"> der Akte</text:span></text:p>
        </text:list-item>
        <text:list-item>
          <text:p text:style-name="P22">die Ladung und Vernehmung von <text:span text:style-name="T24">POLIZEIZEUGI</text:span><office:annotation loext:resolved="false"><dc:creator>Unknown Author</dc:creator><dc:date>2025-06-12T15:15:06.195696024</dc:date><text:p text:style-name="Comment">Polizeizeugi, der laut Akte die Fotos gemacht hat einfügen, wenn nicht eh geladen</text:p><text:p text:style-name="Comment">Sonst in der Zeugibefragung entsprechend befragen</text:p></office:annotation></text:p>
          <text:p text:style-name="P22"><text:span text:style-name="T2">Z</text:span>u laden über:<text:line-break/><text:span text:style-name="T24">LADUNGSADRESSE</text:span></text:p>
        </text:list-item>
      </text:list>
      <text:p text:style-name="P16">Begründung</text:p>
      <text:p text:style-name="P10">Nach Art. 8 Abs. 1 <text:span text:style-name="T5">GG</text:span> haben alle Deutschen das Recht, sich ohne Anmeldung oder Erlaubnis friedlich und ohne Waffen zu versammeln. <text:span text:style-name="T13">Das Recht auf Versammlungsfreiheit stellt einen wichtigen Pfeiler unserer Demokratie dar und untersteht daher besonderem rechtlichen Schutz. Eine politische Versammlung entsteht immer dann, wenn </text:span><text:span text:style-name="T17">mindestens zwei</text:span><text:span text:style-name="T13"> Menschen zusammenkommen und eine politische Forderung oder Meinung kundtun.</text:span></text:p>
      <text:p text:style-name="P11">Aus <text:span text:style-name="T5">den Beweismitteln wird hervorgehen, dass der </text:span><text:span text:style-name="T13">prozessgegenständliche </text:span><text:span text:style-name="T5">Protest eindeutig </text:span><text:span text:style-name="T13">die Kriterien einer politischen Versammlung erfüllt</text:span><text:span text:style-name="T5">. </text:span><text:span text:style-name="T13">Die Inaugenscheinnahme von Bl. </text:span><text:span text:style-name="T26">SEITENZAHL</text:span><text:span text:style-name="T13"> der Akte wird zum einen zeigen, dass mehrere Menschen zusammen gekommen sind, zum anderen, dass politische Forderungen durch das Halten von Bannern kundgetan wurden.</text:span><text:span text:style-name="T5"> </text:span><text:span text:style-name="T7">Auf Bl. </text:span><text:span text:style-name="T28">SEITENZAHL</text:span><text:span text:style-name="T7"> der Akte heißt es:</text:span></text:p>
      <text:p text:style-name="P9"><office:annotation loext:resolved="false"><dc:creator>Unknown Author</dc:creator><dc:date>2025-06-12T20:13:09.388966840</dc:date><text:p text:style-name="Comment">hier Zitat(e) zu Bannern, Warnwesten usw. einfügen</text:p></office:annotation><text:span text:style-name="T24">ZITAT</text:span></text:p>
      <text:p text:style-name="P14">Die Authentizität der Fotos und insbesondere die Tatsache, dass sie wirklich im Rahmen des hier verhandelten Protests aufgenommen wurden, wird durch die Vernehmung de<text:span text:style-name="T8">r Beweis-dokumentierenden Polizeikraft</text:span> nachgewiesen werden. <text:span text:style-name="T8">Diese hat die</text:span> <text:span text:style-name="T8">Aufnahmen vor Ort persönlich</text:span> angefertigt <text:span text:style-name="T8">und wird sich entweder daran erinnern können oder zumindest </text:span><text:span text:style-name="T13">erklären können</text:span><text:span text:style-name="T8">, wie sichergestellt wird, dass die richtigen Fotos in der entsprechenden Akte landen.</text:span></text:p>
      <text:p text:style-name="P14">Zusammengenommen sollen die genannten Beweismittel zeigen, dass die Teilnehmer*innen der Blockade Transparente vor sich gehalten haben, auf denen <text:span text:style-name="T8">p</text:span>olitische Botschaften zu erkennen waren und damit für die Öffentlichkeit und öffentliche Meinungsbildung relevante Botschaften verbreitet und kundgetan haben. <text:span text:style-name="T8">Zusätzlich gaben sie sich durch das Tragen oranger Warnwesten als Mitglieder der Letzten Generation zu erkennen. Die Anforderungen an eine politische Versammlung waren somit gegeben.</text:span></text:p>
      <text:p text:style-name="P5"><text:soft-page-break/>Dies ist von Relevanz für das Verfahren, denn auch im Rahmen von politischen Demonstrationen, welche zur Steigerung der Aufmerksamkeit auf das Mittel von <text:span text:style-name="T6">unangemeldeten </text:span>Blockaden zurückgreifen, ist der grundrechtliche Schutz der Versammlungsfreiheit nach Art. 8 GG eröffnet, weshalb eine umfängliche Güterabwägung im Rahmen der <text:span text:style-name="T18">Verwerflich</text:span>keitsprüfung nach § 240 Abs. 2 StGB zu vollziehen ist. <text:span text:style-name="T6">Das BVerfG führt dazu aus:</text:span></text:p>
      <text:p text:style-name="P6">Eine Versammlung ist eine örtliche Zusammenkunft mehrerer Personen zur gemeinschaftlichen, auf die Teilhabe an der öffentlichen Meinungsbildung gerichteten Erörterung oder Kundgebung (vgl. BVerfGE 104, 92 &lt;104&gt;; BVerfGK 11, 102 &lt;108&gt;). Dazu gehören auch solche Zusammenkünfte, bei denen die Versammlungsfreiheit zum Zwecke plakativer oder aufsehenerregender Meinungskundgabe in Anspruch genommen wird (vgl. BVerfGE 69, 315 &lt;342 f.&gt;; 87, 399 &lt;406&gt;). Der Schutz ist nicht auf Veranstaltungen beschränkt, auf denen argumentiert und gestritten wird, sondern umfasst vielfältige Formen gemeinsamen Verhaltens bis hin zu nicht verbalen Ausdrucksformen, darunter auch Sitzblockaden (vgl. BVerfGE 73, 206 &lt;248&gt;; 87, 399 &lt;406&gt;; 104, 92 &lt;103 f.&gt;). Bei einer Versammlung geht es darum, dass die Teilnehmer nach außen – schon durch die bloße Anwesenheit, die Art des Auftretens und des Umgangs miteinander oder die Wahl des Ortes - im eigentlichen Sinne des Wortes Stellung nehmen und ihren Standpunkt bezeugen (vgl. BVerfGE 69, 315 &lt;345&gt;). </text:p>
      <text:p text:style-name="P6">Eine Versammlung verliert den Schutz des Art. 8 GG grundsätzlich bei kollektiver Unfriedlichkeit. Unfriedlich ist danach eine Versammlung, wenn Handlungen von einiger Gefährlichkeit wie etwa aggressive Ausschreitungen gegen Personen oder Sachen oder sonstige Gewalttätigkeiten stattfinden, nicht aber schon, wenn es zu Behinderungen Dritter kommt, seien diese auch gewollt und nicht nur in Kauf genommen (vgl. BVerfGE 73, 206 &lt;248&gt;; 87, 399 &lt;406&gt;; 104, 92 &lt;106&gt;). Der Schutz des Art. 8 GG besteht zudem unabhängig davon, ob eine Versammlung anmeldepflichtig und dementsprechend angemeldet ist (vgl. BVerfGE 69, 315 &lt;351&gt;; BVerfGK 4, 154 &lt;158&gt;; 11, 102 &lt;108&gt;). Er endet mit der rechtmäßigen Auflösung der Versammlung (vgl. BVerfGE 73, 206 &lt;250&gt;).<text:note text:id="ftn1" text:note-class="footnote"><text:note-citation>1</text:note-citation><text:note-body><text:p text:style-name="P18">1 BvR 388/05 Rn. 32-33</text:p></text:note-body></text:note></text:p>
      <text:p text:style-name="P12">Sitzblockaden werden vom BVerfG explizit als eine Protestform genannt, die unter den Schutz des Art. 8 GG fällt. Auch eine fehlende Anmeldung der Versammlung ändert nichts daran. <text:span text:style-name="T8">Der Schutzraum der Versammlungsfreiheit war also </text:span><text:span text:style-name="T12">durch </text:span><text:span text:style-name="T14">das Zusammenkommen mehrerer Menschen und</text:span><text:span text:style-name="T12"> die deutliche Kommunikation politischer Forderungen </text:span><text:span text:style-name="T8">eröffnet. </text:span><text:span text:style-name="T14">In einem solchen Fall ist laut Entscheidung des BVerfG vom 24.10.2001 eine Abwägung zwischen der Versammlungsfreiheit und den Rechten Dritter geboten.</text:span><text:span text:style-name="T14"><text:note text:id="ftn2" text:note-class="footnote"><text:note-citation>2</text:note-citation><text:note-body><text:p text:style-name="Footnote">1 BvR 1190/90</text:p></text:note-body></text:note></text:span><text:span text:style-name="T14"> Das Gericht kann also nicht die Teilnahme an einer Sitzblockade pauschal als Nötigung verurteilen, sondern muss im Rahmen einer ausführlichen Verwerflichkeitsprüfung verschiedene Faktoren berücksichtigen und abwägen.</text:span></text:p>
      <text:p text:style-name="P13"><office:annotation office:name="__Annotation__5712_123413660" loext:resolved="false"><dc:creator>Unknown Author</dc:creator><dc:date>2025-06-12T20:34:12.460681313</dc:date><text:p text:style-name="Comment">weglassen, wenn § 113 nicht angeklagt ist</text:p></office:annotation><text:span text:style-name="T9">Auch für die Frage, ob das Ankleben einen Widerstand gegen Vollstreckungsbeamt*innen nach § 113 StGB darstellt, ist die Beweiserhebung relevant. Im Rahmen einer politischen Versammlung </text:span><text:span text:style-name="T15">steht es den Teilnehmenden zu, ihre Kundgebungsmittel frei zu wählen. Auch das Ankleben ist folglich als Kundgebungsmittel im Rahmen einer politischen Versammlung von Art. 8 GG geschützt. Dabei reicht es aus, dass die Versammlungsteilnehmenden selbst dies als etwas </text:span><text:soft-page-break/><text:span text:style-name="T15">betrachten, was ihrem Anliegen zuträglich ist, z.B. indem es die Aufmerksamkeit erhöht. Auch durch eine Auflösung der Versammlung dürfte diese ursprünglich straffreie und sogar durch Art. 8 GG gedeckte Handlung nicht auf einmal strafbar werden. Somit ist auch in der Frage nach einem möglichen Widerstand gegen Vollstreckungsbeamt</text:span><text:span text:style-name="T16">*innen</text:span><text:span text:style-name="T15"> die Frage nach einem Schutz durch das Versammlungsrecht von Relevanz.</text:span><office:annotation-end office:name="__Annotation__5712_123413660"/></text:p>
      <text:p text:style-name="P4"><text:span text:style-name="T8">D</text:span><text:span text:style-name="T1">ie</text:span> Beweismittel <text:span text:style-name="T1">sind</text:span> geeignet, um die zu beweisende Tatsache zu bestätigen. Ich beantrage hierzu einen schriftlichen und verlesenen Gerichtsbeschluss. Ich beantrage gemäß § 35 Abs. 1 Satz 2 StPO eine Kopie des Beschlusses.</text:p>
      <text:p text:style-name="P3"/>
      <text:p text:style-name="P3"/>
      <text:p text:style-name="P7">………………………………………………………………</text:p>
      <text:p text:style-name="P19"><text:span text:style-name="T10">Ort, Datum, </text:span><text:span text:style-name="T11">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2T15:12:16.875912787</meta:creation-date>
    <meta:editing-duration>PT2H34M7S</meta:editing-duration>
    <meta:editing-cycles>14</meta:editing-cycles>
    <meta:generator>LibreOffice/24.2.7.2$Linux_X86_64 LibreOffice_project/420$Build-2</meta:generator>
    <dc:title>Beweisantrag</dc:title>
    <dc:date>2025-06-24T14:15:39.694305862</dc:date>
    <meta:document-statistic meta:table-count="0" meta:image-count="0" meta:object-count="0" meta:page-count="3" meta:paragraph-count="27" meta:word-count="860" meta:character-count="6232" meta:non-whitespace-character-count="5400"/>
    <meta:template xlink:type="simple" xlink:actuate="onRequest" xlink:title="Beweisantrag" xlink:href="../../../../../../../../../Templates/Beweisantrag.ott" meta:date="2025-06-12T15:12:15.675449142"/>
  </office:meta>
</office:document-meta>
</file>