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93cc9"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acbf8"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3c82e0"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e128d" style:font-weight-asian="normal" style:font-weight-complex="normal"/>
    </style:style>
    <style:style style:name="P9"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393cc9" officeooo:paragraph-rsid="00393cc9"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officeooo:paragraph-rsid="0035dab1"/>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ent-style-name="Text_20_body" style:list-style-name="L1">
      <style:paragraph-properties fo:text-align="start" style:justify-single-word="false"/>
      <style:text-properties fo:language="de" fo:country="DE" fo:font-weight="normal" officeooo:rsid="001c3693" officeooo:paragraph-rsid="003acbf8" style:font-weight-asian="normal" style:font-weight-complex="normal"/>
    </style:style>
    <style:style style:name="P17" style:family="paragraph" style:parent-style-name="Text_20_body" style:list-style-name="L1">
      <style:paragraph-properties fo:text-align="start" style:justify-single-word="false"/>
      <style:text-properties fo:language="de" fo:country="DE" fo:font-weight="normal" officeooo:rsid="00396e5d" officeooo:paragraph-rsid="003acbf8" style:font-weight-asian="normal" style:font-weight-complex="normal"/>
    </style:style>
    <style:style style:name="P18" style:family="paragraph" style:parent-style-name="Text_20_body" style:list-style-name="L1">
      <style:paragraph-properties fo:text-align="start" style:justify-single-word="false"/>
      <style:text-properties fo:language="de" fo:country="DE" fo:font-weight="normal" officeooo:rsid="00307638" officeooo:paragraph-rsid="003acbf8" style:font-weight-asian="normal" style:font-weight-complex="normal"/>
    </style:style>
    <style:style style:name="T1" style:family="text">
      <style:text-properties officeooo:rsid="0028e29a"/>
    </style:style>
    <style:style style:name="T2" style:family="text">
      <style:text-properties fo:background-color="#ffff00" loext:char-shading-value="0"/>
    </style:style>
    <style:style style:name="T3" style:family="text">
      <style:text-properties officeooo:rsid="00396e5d" fo:background-color="#ffff00" loext:char-shading-value="0"/>
    </style:style>
    <style:style style:name="T4" style:family="text">
      <style:text-properties officeooo:rsid="00479fdc"/>
    </style:style>
    <style:style style:name="T5" style:family="text">
      <style:text-properties officeooo:rsid="0049503b"/>
    </style:style>
    <style:style style:name="T6" style:family="text">
      <style:text-properties officeooo:rsid="003fc9b6"/>
    </style:style>
    <style:style style:name="T7" style:family="text">
      <style:text-properties officeooo:rsid="0046bb49"/>
    </style:style>
    <style:style style:name="T8" style:family="text">
      <style:text-properties officeooo:rsid="00396e5d"/>
    </style:style>
    <style:style style:name="T9" style:family="text">
      <style:text-properties officeooo:rsid="00371276" fo:background-color="transparent" loext:char-shading-value="0"/>
    </style:style>
    <style:style style:name="T10" style:family="text">
      <style:text-properties officeooo:rsid="00393cc9" fo:background-color="transparent" loext:char-shading-value="0"/>
    </style:style>
    <style:style style:name="T11" style:family="text">
      <style:text-properties officeooo:rsid="0039e920"/>
    </style:style>
    <style:style style:name="T12" style:family="text">
      <style:text-properties officeooo:rsid="003acbf8"/>
    </style:style>
    <style:style style:name="T13" style:family="text">
      <style:text-properties officeooo:rsid="003e3b32"/>
    </style:style>
    <style:style style:name="T14" style:family="text">
      <style:text-properties officeooo:rsid="0040a23a"/>
    </style:style>
    <style:style style:name="T15" style:family="text">
      <style:text-properties officeooo:rsid="003d44ba"/>
    </style:style>
    <style:style style:name="T16" style:family="text">
      <style:text-properties fo:font-size="11pt" fo:language="de" fo:country="DE" fo:font-weight="normal" officeooo:rsid="001c3693" style:font-size-asian="11pt" style:font-weight-asian="normal" style:font-size-complex="11pt" style:font-weight-complex="normal"/>
    </style:style>
    <style:style style:name="T17" style:family="text">
      <style:text-properties fo:font-size="11pt" fo:language="de" fo:country="DE" fo:font-weight="normal" officeooo:rsid="0027774f" style:font-size-asian="11pt" style:font-weight-asian="normal" style:font-size-complex="11pt" style:font-weight-complex="normal"/>
    </style:style>
    <style:style style:name="T18" style:family="text">
      <style:text-properties officeooo:rsid="003e128d"/>
    </style:style>
    <style:style style:name="T19" style:family="text">
      <style:text-properties officeooo:rsid="003e4654"/>
    </style:style>
    <style:style style:name="T20" style:family="text">
      <style:text-properties officeooo:rsid="003ebba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5" text:outline-level="1">Beweisantrag</text:h>
      <text:p text:style-name="P11"/>
      <text:p text:style-name="P12">Zu beweisende Tatsache</text:p>
      <text:p text:style-name="P10">Die Auflösung der Versammlung wurde nicht ausreichend begründet.</text:p>
      <text:p text:style-name="P12">Beweismittel</text:p>
      <text:p text:style-name="P2">Um dies zu beweisen, beantrage ich</text:p>
      <text:list text:style-name="L1">
        <text:list-item>
          <text:p text:style-name="P16">die Verlesung <text:span text:style-name="T8">von Bl. </text:span><office:annotation office:name="__Annotation__1395_741334167" loext:resolved="false"><dc:creator>Unknown Author</dc:creator><dc:date>2025-06-28T12:40:45.406399262</dc:date><text:p text:style-name="Comment">Polizeibericht, aus dem keine Kommunikation der Auflösungsbegründung hervor geht</text:p></office:annotation><text:span text:style-name="T3">SEITENZAHL</text:span><office:annotation-end office:name="__Annotation__1395_741334167"/><text:span text:style-name="T8"> der Akte</text:span></text:p>
        </text:list-item>
        <text:list-item>
          <text:p text:style-name="P17">die Inaugenscheinnahme des Videos „<office:annotation office:name="__Annotation__1396_741334167" loext:resolved="false"><dc:creator>Unknown Author</dc:creator><dc:date>2025-06-28T12:42:52.933386742</dc:date><text:p text:style-name="Comment">Polizeivideo, auf dem Durchsagen usw. dokumentiert sind, aber keine beschränkende Verfügung</text:p></office:annotation><text:span text:style-name="T2">TITEL</text:span><office:annotation-end office:name="__Annotation__1396_741334167"/>“</text:p>
        </text:list-item>
        <text:list-item>
          <text:p text:style-name="P18">die Ladung und Vernehmung von <office:annotation office:name="__Annotation__1401_741334167" loext:resolved="false"><dc:creator>Unknown Author</dc:creator><dc:date>2025-06-28T12:47:48.624275484</dc:date><text:p text:style-name="Comment">Einsatzleitung einfügen</text:p><text:p text:style-name="Comment">Wenn eh geladen, entsprechend befragen</text:p></office:annotation><text:span text:style-name="T3">POLIZEIZEUGI</text:span><office:annotation-end office:name="__Annotation__1401_741334167"/></text:p>
          <text:p text:style-name="P18"><text:span text:style-name="T9">Z</text:span><text:span text:style-name="T10">u laden über:<text:line-break/></text:span><text:span text:style-name="T3">LADUNGSADRESSE</text:span></text:p>
        </text:list-item>
      </text:list>
      <text:p text:style-name="P12">Begründung</text:p>
      <text:p text:style-name="P6"><text:span text:style-name="T8">Aus der Akte geht </text:span><text:span text:style-name="T12">zwar hervor, dass die Versammlung aufgelöst wurde und dies an die Versammlungsteilnehmenden kommuniziert wurde, jedoch findet sich kein Beleg dafür, dass hierbei eine Begründung genannt wurde. </text:span><text:span text:style-name="T8">Auch die Videoaufzeichnung der Polizei, die</text:span> alle relevanten <text:span text:style-name="T8">polizeilichen </text:span>Maßnahmen <text:span text:style-name="T8">dokumentiert, enthält keine </text:span><text:span text:style-name="T12">Kommunikation einer Auflösungsbegründung an die Versammlungsteilnehmenden</text:span><text:span text:style-name="T8">. Die Einsatzleitung wird </text:span><text:span text:style-name="T11">bestätigen</text:span><text:span text:style-name="T8">, dass </text:span><text:span text:style-name="T12">die Kommunikation sämtlicher </text:span><text:span text:style-name="T8">Verfügungen </text:span><text:span text:style-name="T12">an die Versammlungsteilnehmenden </text:span><text:span text:style-name="T8">in der Regel protokolliert und auf Video aufgezeichnet werden. </text:span><text:span text:style-name="T11">Aus den Beweismitteln lässt sich also schlussfolgern, dass keine </text:span><text:span text:style-name="T12">Begründung kommuniziert wurde.</text:span></text:p>
      <text:p text:style-name="P7"><office:annotation office:name="__Annotation__797_2887801853" loext:resolved="false"><dc:creator>Unknown Author</dc:creator><dc:date>2025-07-02T13:14:12.346075476</dc:date><text:p text:style-name="Comment">Für Proteste außerhalb Berlins anpassen.</text:p></office:annotation><text:span text:style-name="T13">In §</text:span> 14 <office:annotation office:name="__Annotation__1424_741334167" loext:resolved="false"><dc:creator>Unknown Author</dc:creator><dc:date>2025-06-28T12:54:08.169583374</dc:date><text:p text:style-name="Comment">Versammlungsfreiheitsgesetz Berlin</text:p></office:annotation>VersFG Be<office:annotation-end office:name="__Annotation__1424_741334167"/> <text:span text:style-name="T13">ist festgelegt, </text:span><text:span text:style-name="T14">wie </text:span><text:span text:style-name="T13">die zuständige Behörde </text:span><text:span text:style-name="T14">bei</text:span><text:span text:style-name="T13"> eine</text:span><text:span text:style-name="T14">r</text:span><text:span text:style-name="T13"> Versammlung</text:span><text:span text:style-name="T14">sauflösung vorzugehen hat.</text:span><text:span text:style-name="T13"> In Abs. </text:span><text:span text:style-name="T14">5</text:span><text:span text:style-name="T13"> heißt es:</text:span> „Die Bekanntgabe einer nach Versammlungsbeginn erfolgenden beschränkenden Verfügung oder einer Auflösung muss unter Angabe des Grundes der Maßnahme und auch gegenüber den Teilnehmenden der Versammlung erfolgen, sofern dies möglich und zumutbar ist.“<office:annotation-end office:name="__Annotation__797_2887801853"/> <text:span text:style-name="T14">Im vorliegenden Fall sind keine Gründe bekannt, die es unzumutbar gemacht haben könnten, die geforderte Kommunikation ordnungsgemäß durchzuführen. </text:span><text:span text:style-name="T15">Dies wird auch die Einsatzleitung bestätigen. Das Versammlungsrecht garantiert, dass Versammlungen nicht grundlos durch staatliches Eingreifen unterbunden werden können. Natürlich genügt es auch nicht, lediglich eine Begründung in den Polizeibericht zu schreiben. Die Polizei war im vorliegenden Fall verpflichtet, die Gründe für ihre Maßnahmen transparent darzulegen. Da sie dies nicht getan hat, war für die Versammlungsteilnehmenden nicht nachvollziehbar, warum ihre Versammlung aufgelöst wurde. Die Auflösung war somit nicht rechtmäßig </text:span><text:span text:style-name="T20">und es war den Versammlungsteilnehmenden entsprechend nicht zumutbar, von einer Rechtmäßigkeit auszugehen.</text:span></text:p>
      <text:p text:style-name="P5"><text:span text:style-name="T6">D</text:span>ie Frage, ob die Versammlung <text:span text:style-name="T7">rechtmäßig</text:span> aufgelöst wurde, <text:span text:style-name="T6">ist </text:span>von entscheidender Bedeutung, <text:span text:style-name="T4">um festzustellen, ob sie unter dem Schutz der Versammlungsfreiheit stand.</text:span> <text:span text:style-name="T7">Sollte die Beweisaufnahme </text:span><text:soft-page-break/><text:span text:style-name="T7">ergeben, dass</text:span> die Versammlung bis zum Ende nicht rechtmäßig aufgelöst <text:span text:style-name="T7">wurde</text:span>, so wäre <text:span text:style-name="T4">die 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8">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18">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19">Der</text:span><text:span text:style-name="T18"> Judikative </text:span><text:span text:style-name="T19">kommt in dieser Situation die Aufgabe zu, Grundrechte vor einer unrechtmäßigen Einschränkung durch die Exekutive zu schützen.</text:span></text:p>
      <text:p text:style-name="P5"><office:annotation office:name="__Annotation__468_519717245" loext:resolved="false"><dc:creator>Unknown Author</dc:creator><dc:date>2025-06-19T13:19:24.113027997</dc:date><text:p text:style-name="Comment">weglassen, wenn § 113 nicht angeklagt ist</text:p></office:annotation><text:span text:style-name="T4">Da</text:span>rüber hinaus ist <text:span text:style-name="T4">die Beweisaufnahme</text:span> auch von zentraler Bedeutung <text:span text:style-name="T4">für die</text:span> Strafbarkeit <text:span text:style-name="T4">des Anklebens </text:span>nach § 113 StGB. Sofern die Auflösung der Versammlung nie stattgefunden hat bzw. nie rechtmäßig stattgefunden hat, <text:span text:style-name="T4">waren</text:span> alle darauf folgenden polizeilichen Räumungsmaßnahmen nicht rechtmäßig. <text:span text:style-name="T4">Nach § 113 Abs. 3 StGB ist Widerstand gegen Vollstreckungsbeamt*innen nur strafbar, wenn die Diensthandlung, gegen die Widerstand geleistet wurde, rechtmäßig war. </text:span><text:span text:style-name="T5">Selbst wenn</text:span> das Gericht <text:span text:style-name="T5">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D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9">………………………………………………………………</text:p>
      <text:p text:style-name="P14"><text:span text:style-name="T16">Ort, Datum, </text:span><text:span text:style-name="T17">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2T13:45:03.049016480</meta:creation-date>
    <meta:editing-duration>PT30M2S</meta:editing-duration>
    <meta:editing-cycles>8</meta:editing-cycles>
    <meta:generator>LibreOffice/24.2.7.2$Linux_X86_64 LibreOffice_project/420$Build-2</meta:generator>
    <dc:title>Beweisantrag</dc:title>
    <dc:date>2025-07-02T14:48:19.584268780</dc:date>
    <meta:document-statistic meta:table-count="0" meta:image-count="0" meta:object-count="0" meta:page-count="2" meta:paragraph-count="20" meta:word-count="625" meta:character-count="4809" meta:non-whitespace-character-count="4206"/>
    <meta:template xlink:type="simple" xlink:actuate="onRequest" xlink:title="Beweisantrag" xlink:href="../../../../../../../../../Templates/Beweisantrag.ott" meta:date="2025-07-02T13:45:01.287645818"/>
  </office:meta>
</office:document-meta>
</file>