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20139"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20139"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40b9e"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4607e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46bb49"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1c3693" officeooo:paragraph-rsid="00479fdc" style:font-weight-asian="normal" style:font-weight-complex="normal"/>
    </style:style>
    <style:style style:name="P11"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2" style:family="paragraph" style:parent-style-name="Text_20_body">
      <style:paragraph-properties fo:text-align="start" style:justify-single-word="false"/>
      <style:text-properties fo:language="de" fo:country="DE" fo:font-weight="normal" officeooo:rsid="00307638" officeooo:paragraph-rsid="00307638" style:font-weight-asian="normal" style:font-weight-complex="normal"/>
    </style:style>
    <style:style style:name="P13" style:family="paragraph" style:parent-style-name="Text_20_body">
      <style:paragraph-properties fo:text-align="justify" style:justify-single-word="false"/>
      <style:text-properties fo:language="de" fo:country="DE" fo:font-weight="normal" officeooo:rsid="00394a43" officeooo:paragraph-rsid="00394a43" style:font-weight-asian="normal" style:font-weight-complex="normal"/>
    </style:style>
    <style:style style:name="P14" style:family="paragraph" style:parent-style-name="Text_20_body">
      <style:paragraph-properties fo:text-align="justify" style:justify-single-word="false"/>
      <style:text-properties fo:language="de" fo:country="DE" officeooo:paragraph-rsid="001c3693"/>
    </style:style>
    <style:style style:name="P15"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officeooo:paragraph-rsid="0035dab1"/>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Text_20_body" style:list-style-name="L1">
      <style:paragraph-properties fo:text-align="justify" style:justify-single-word="false"/>
      <style:text-properties officeooo:paragraph-rsid="004607e5"/>
    </style:style>
    <style:style style:name="P20" style:family="paragraph" style:parent-style-name="Text_20_body" style:list-style-name="L1">
      <style:paragraph-properties fo:text-align="justify" style:justify-single-word="false"/>
      <style:text-properties fo:language="de" fo:country="DE" fo:font-weight="normal" officeooo:rsid="001c3693" officeooo:paragraph-rsid="004607e5" style:font-weight-asian="normal" style:font-weight-complex="normal"/>
    </style:style>
    <style:style style:name="P21" style:family="paragraph" style:parent-style-name="Text_20_body">
      <style:paragraph-properties fo:text-align="justify" style:justify-single-word="false"/>
      <style:text-properties fo:language="de" fo:country="DE" fo:font-weight="normal" officeooo:rsid="001c3693" officeooo:paragraph-rsid="004d9666" style:font-weight-asian="normal" style:font-weight-complex="normal"/>
    </style:style>
    <style:style style:name="P22" style:family="paragraph" style:parent-style-name="Text_20_body">
      <style:text-properties fo:font-size="14pt" fo:language="de" fo:country="DE" fo:font-style="italic" officeooo:paragraph-rsid="004d9666" style:font-size-asian="14pt" style:font-style-asian="italic" style:font-size-complex="14pt" style:font-style-complex="italic"/>
    </style:style>
    <style:style style:name="T1" style:family="text">
      <style:text-properties officeooo:rsid="0027774f"/>
    </style:style>
    <style:style style:name="T2" style:family="text">
      <style:text-properties officeooo:rsid="00371276"/>
    </style:style>
    <style:style style:name="T3" style:family="text">
      <style:text-properties officeooo:rsid="00307638"/>
    </style:style>
    <style:style style:name="T4" style:family="text">
      <style:text-properties officeooo:rsid="003fc9b6"/>
    </style:style>
    <style:style style:name="T5" style:family="text">
      <style:text-properties officeooo:rsid="0043b751"/>
    </style:style>
    <style:style style:name="T6" style:family="text">
      <style:text-properties officeooo:rsid="00440b9e"/>
    </style:style>
    <style:style style:name="T7" style:family="text">
      <style:text-properties officeooo:rsid="004607e5"/>
    </style:style>
    <style:style style:name="T8" style:family="text">
      <style:text-properties fo:language="de" fo:country="DE" fo:font-weight="normal" officeooo:rsid="001c3693" style:font-weight-asian="normal" style:font-weight-complex="normal"/>
    </style:style>
    <style:style style:name="T9" style:family="text">
      <style:text-properties fo:language="de" fo:country="DE" fo:font-weight="normal" officeooo:rsid="004607e5" style:font-weight-asian="normal" style:font-weight-complex="normal"/>
    </style:style>
    <style:style style:name="T10" style:family="text">
      <style:text-properties officeooo:rsid="0046bb49"/>
    </style:style>
    <style:style style:name="T11" style:family="text">
      <style:text-properties officeooo:rsid="00479fdc"/>
    </style:style>
    <style:style style:name="T12" style:family="text">
      <style:text-properties officeooo:rsid="0049503b"/>
    </style:style>
    <style:style style:name="T13" style:family="text">
      <style:text-properties officeooo:rsid="004c2e45"/>
    </style:style>
    <style:style style:name="T14" style:family="text">
      <style:text-properties officeooo:rsid="003e128d"/>
    </style:style>
    <style:style style:name="T15" style:family="text">
      <style:text-properties officeooo:rsid="003e465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ktenzeichen:</text:p>
      <text:h text:style-name="P18" text:outline-level="1">Beweisantrag</text:h>
      <text:p text:style-name="P14"/>
      <text:p text:style-name="P15">Zu beweisende Tatsache</text:p>
      <text:p text:style-name="P13">Es ist möglich ein verschlossenes Auto von innen zu öffnen und zu verlassen.</text:p>
      <text:p text:style-name="P15">Beweismittel</text:p>
      <text:p text:style-name="P2">Um dies zu beweisen, beantrage ich <text:span text:style-name="T3">die Ladung und Vernehmung von Michael Ernst.</text:span></text:p>
      <text:p text:style-name="P12"><text:span text:style-name="T2">Z</text:span>u laden über:<text:line-break/>Westerbachstraße 134<text:line-break/>65936 Frankfurt am Main</text:p>
      <text:p text:style-name="P15">Begründung</text:p>
      <text:p text:style-name="P3">Michael Ernst ist ein von der Handwerkskammer Frankfurt-Rhein-Main öffentlich bestellter und vereidigter Kfz-Sachverständiger für das Kraftfahrzeugtechniker-Handwerk. Er wird ausführen können, weshalb es problemlos möglich ist, ein Auto von innen zu öffnen, selbst wenn die Türen verriegelt sind. Weiter wird er erklären, warum es im Anschluss möglich ist, das Auto zu verlassen.</text:p>
      <text:p text:style-name="P5"><office:annotation office:name="__Annotation__216_519717245" loext:resolved="false"><dc:creator>Unknown Author</dc:creator><dc:date>2025-06-19T12:07:55.982021833</dc:date><text:p text:style-name="Comment">Für Proteste außerhalb Berlins anpassen</text:p></office:annotation>In §14 Abs. 1 <office:annotation office:name="__Annotation__215_519717245" loext:resolved="false"><dc:creator>Unknown Author</dc:creator><dc:date>2025-06-19T12:07:44.084299745</dc:date><text:p text:style-name="Comment">Versammlungsfreiheitsgesetz Berlin</text:p></office:annotation>VersFG B<text:span text:style-name="T5">E</text:span><office:annotation-end office:name="__Annotation__215_519717245"/> heißt es:</text:p>
      <text:p text:style-name="P6">Die zuständige Behörde kann die Durchführung einer Versammlung unter freiem Himmel beschränken oder verbieten und die Versammlung nach deren Beginn auflösen, wenn nach den zur Zeit des Erlasses der Maßnahmen erkennbaren Umständen die öffentliche Sicherheit bei Durchführung der Versammlung unmittelbar gefährdet ist.<office:annotation-end office:name="__Annotation__216_519717245"/></text:p>
      <text:p text:style-name="P7">Der Begriff der <text:span text:style-name="T5">ö</text:span>ffentlichen Sicherheit <text:span text:style-name="T5">umfasst laut BVerwG zentrale Rechtsgüter wie Leben, Gesundheit, Freiheit, Ehre, Eigentum und Vermögen des Einzelnen sowie die Unversehrtheit der Rechtsordnung und der staatlichen Einrichtungen.</text:span><text:note text:id="ftn1" text:note-class="footnote"><text:note-citation>1</text:note-citation><text:note-body><text:p text:style-name="Footnote">vgl. BVerwG Urteil v. 25.06.2008 - 6 C 21.07</text:p></text:note-body></text:note> <text:span text:style-name="T5">Im vorliegenden Fall kommen als schützenswerte Rechtsgüter</text:span> die Fortbewegungsfreiheit <text:span text:style-name="T13">der Fahrzeugführenden</text:span>, <text:span text:style-name="T6">sowie</text:span> die <text:span text:style-name="T5">k</text:span>örperliche Unversehrtheit der Fahrzeugführenden, der Versammlungsteilnehme<text:span text:style-name="T5">nden</text:span> und der Polizist*innen nach Art. 2 Abs. 2 GG in Frage, <text:span text:style-name="T6">um eine Beschränkung oder Auflösung der Versammlung zu rechtfertigen.</text:span></text:p>
      <text:p text:style-name="P5">Folglich müssen wir prüfen, ob die Bewegungsfreiheit der Fahrzeugführenden <text:span text:style-name="T6">tatsächlich </text:span>eingeschränkt wurde und wenn ja, <text:span text:style-name="T6">in</text:span> welchem Ausmaß.</text:p>
      <text:p text:style-name="P5">Bewegungsfreiheit bezieht sich auf das grundlegende Recht einer Person, sich frei zu bewegen, ihren Aufenthaltsort zu wählen und sich ohne unangemessene Einschränkungen zu bewegen. Dieses Recht ist ein wesentlicher Bestandteil der individuellen Freiheit und wird in vielen Ländern und internationalen Menschenrechtsabkommen als grundlegendes Menschenrecht anerkannt. Eine Person hat das Recht, sich frei zu bewegen, sei es für Arbeit, Bildung, Freizeit oder andere Zwecke.</text:p>
      <text:p text:style-name="P5"><text:soft-page-break/>Die Bewegungsfreiheit kann nur unter bestimmten Bedingungen eingeschränkt werden, die durch Gesetz und rechtmäßige Gründe gerechtfertigt sein müssen. Bewegungsfreiheit schließt auch das Recht ein, nicht ohne Zustimmung des Einzelnen aus dem eigenen Land verbannt oder ins Exil geschickt zu werden. In vielen Menschenrechtsabkommen wird auch das Recht auf Rückkehr in das eigene Land betont, selbst nach vorübergehendem Verlassen.</text:p>
      <text:p text:style-name="P5">Die Bewegungsfreiheit ist ein wichtiger Bestandteil einer demokratischen Gesellschaft und eines Rechtsstaates. Sie ermöglicht es den Bürger<text:span text:style-name="T7">*inne</text:span>n, sich frei zu entfalten, ihre Rechte auszuüben und an politischen, wirtschaftlichen und sozialen Aktivitäten teilzunehmen. Dennoch wird dieses Recht durch den Staat immer wieder massiv und intensiv eingeschränkt, <text:span text:style-name="T7">z.B. im Strafvollzug und der Asylpolitik.</text:span></text:p>
      <text:p text:style-name="P5">Gefangene in einer Justizvollzugsanstalt (JVA) sind erheblich in ihrer Bewegungsfreiheit eingeschränkt, da diese Einrichtungen dazu dienen, Personen zu bestrafen und gefügig zu machen. Es gelten in der Regel folgende Einschränkungen:</text:p>
      <text:list text:style-name="L1">
        <text:list-item>
          <text:p text:style-name="P19"><text:span text:style-name="T8">Räumliche Begrenzung: Gefangene sind in ihren Bewegungen innerhalb der JVA stark </text:span><text:span text:style-name="T9">eingeschränkt</text:span><text:span text:style-name="T8">. Sie haben normalerweise keinen Zugang zu den meisten Bereichen der Anstalt und dürfen sich nur in bestimmten zugewiesenen Bereichen aufhalten, wie ihren Zellen, den Gemeinschaftsräumen und dem Freizeitbereich.</text:span></text:p>
        </text:list-item>
        <text:list-item>
          <text:p text:style-name="P20">Überwachung: Die Bewegungen der Gefangenen werden streng überwacht. Dies geschieht oft durch Videoüberwachung, patrouillierende Wachen und regelmäßige Zählungen, um sicherzustellen, dass alle Insassen an ihrem zugewiesenen Ort sind.</text:p>
        </text:list-item>
        <text:list-item>
          <text:p text:style-name="P19"><text:span text:style-name="T8">Besuchsregelungen: Gefangene haben normalerweise das Recht auf Besuche von Familienmitgliedern und Freund</text:span><text:span text:style-name="T9">*inn</text:span><text:span text:style-name="T8">en, aber auch diese Besuche unterliegen strengen Regeln und Einschränkungen, um die Sicherheit in der JVA zu gewährleisten.</text:span></text:p>
        </text:list-item>
        <text:list-item>
          <text:p text:style-name="P20">Arbeit und Bildung: Insassen können in der JVA in Arbeitsprogrammen oder Bildungsmaßnahmen teilnehmen, aber auch hier sind ihre Bewegungen stark reglementiert und überwacht.</text:p>
        </text:list-item>
        <text:list-item>
          <text:p text:style-name="P20">Freizeit und Sport: Es gibt normalerweise begrenzte Möglichkeiten für Freizeitaktivitäten und Sport in der JVA. Diese Aktivitäten werden in bestimmten Bereichen oder zu bestimmten Zeiten angeboten und unterliegen ebenfalls strengen Regeln.</text:p>
        </text:list-item>
        <text:list-item>
          <text:p text:style-name="P20">Transport: Wenn Gefangene außerhalb der JVA transportiert werden müssen, geschieht dies in der Regel unter strenger Bewachung und in Begleitung von Justizvollzugsbeamten.</text:p>
        </text:list-item>
        <text:list-item>
          <text:p text:style-name="P19"><text:span text:style-name="T8">Medizinische Versorgung: Auch der Zugang zur medizinischen Versorgung ist in der Regel stark reglementiert, und Gefangene werden von Anstaltsärzt</text:span><text:span text:style-name="T9">*inn</text:span><text:span text:style-name="T8">en und -pfleger</text:span><text:span text:style-name="T9">*inne</text:span><text:span text:style-name="T8">n versorgt.</text:span></text:p>
        </text:list-item>
      </text:list>
      <text:p text:style-name="P5">Diese Einschränkungen dienen dazu, Fluchtversuche zu verhindern und das vermeintlich ordnungsgemäße Funktionieren der Einrichtung sicherzustellen, wobei von einer vermeintlich angestrebten Resozialisierung nicht die Rede sein kann.</text:p>
      <text:p text:style-name="P8"><text:span text:style-name="T7">Auch in durch Asylpolitik schränkt der Staat Menschen in ihrer Bewegungsfreiheit ein. </text:span>Die Klimakrise sorgt jetzt schon für Flucht und Verdrängung und treibt Millionen Menschen <text:soft-page-break/>unfreiwillig ins Exil, was auch einen drastischen Einschnitt in die Bewegungsfreiheit dieser Menschen bedeutet. Diese fliehenden Menschen werden <text:span text:style-name="T7">oft</text:span> <text:span text:style-name="T7">m</text:span>enschenrechtswidrig schon weit außerhalb der EU Außengrenzen eingesperrt, gefoltert, vergewaltigt, deportiert und ermordet. <text:span text:style-name="T7">Die EU unterstützt dies, indem sie z.B. Tunesien dafür bezahlt, Geflüchtete aufzunehmen, obwohl diese vor Ort massenweise in die Sahara deportiert werden, wo sie verdursten.</text:span> Die EU finanziert auch Staaten wie Libyen, die bekannt sind für illegale Pushbacks auf dem Mittelmeer <text:span text:style-name="T7">und</text:span> für abscheuliche Lager in denen Folter und Vergewaltigungen alltäglich sind. Dies<text:span text:style-name="T7">e Politik</text:span> stellt nicht nur einen intensiven Eingriff in die Bewegungsfreiheit, <text:span text:style-name="T7">sondern mindestens fahrlässige Körperverletzung</text:span> dar! <text:span text:style-name="T10">Auch Geflüchtete, die</text:span> es schaffen über das Mittelmeer oder über andere <text:span text:style-name="T10">lebensgefährliche</text:span> Wege an die EU Außengrenzen zu gelangen, werden weiterhin <text:span text:style-name="T10">in </text:span>ihre<text:span text:style-name="T10">r</text:span> Bewegungsfreiheit beschnitten, <text:span text:style-name="T10">z.B. d</text:span>urch <text:span text:style-name="T10">i</text:span>llegale Pushbacks von Frontex, Griechenland und einigen Balkanstaaten. Auch der Grenzzaun zwischen Polen und Belaruss ist ein schwerer Eingriff in die Bewegungsfreiheit von Geflüchteten.</text:p>
      <text:p text:style-name="P9">All diese zutiefst <text:span text:style-name="T10">m</text:span>enschenverachtenden Einschränkungen der Bewegungsfreiheit werden vom Staat nicht nur gebilligt, sondern aktiv gefördert und vom Großteil der Gesellschaft tatenlos hingenommen. Im Gegensatz zu einer geflüchteten Person in Abschiebehaft oder einer <text:span text:style-name="T10">g</text:span>efangenen Person in der JVA besitzt eine <text:span text:style-name="T10">a</text:span>utofahrende Person vor einer Straßenblockade sehr wohl Bewegungsfreiheit. <text:span text:style-name="T10">Es steht ihr jederzeit frei, das Fahrzeug zu verlassen und sich nach Belieben zu bewegen. </text:span>Dies wird auch oft genug demonstriert, wenn wütende Verkehrsteilnehmer*innen aus ihren Wägen <text:span text:style-name="T10">aussteigen,</text:span> um mit <text:span text:style-name="T10">verbaler oder körperlicher </text:span>Gewalt auf Versammlungsteilnehmer*innen einzuwirken. Sie steigen einfach aus und bewegen sich frei herum. Das liegt daran, dass eine verriegelte Autotür von innen ohne weiteres geöffnet werden kann, ganz im Gegensatz zu einer Zellentür oder einem Grenzzaun. Dies wird der Sachverständige bestätigen können.</text:p>
      <text:p text:style-name="P10"><text:span text:style-name="T4">D</text:span>ie Frage, ob die Versammlung <text:span text:style-name="T10">rechtmäßig</text:span> aufgelöst wurde, <text:span text:style-name="T4">ist </text:span>von entscheidender Bedeutung, <text:span text:style-name="T11">um festzustellen, ob sie unter dem Schutz der Versammlungsfreiheit stand.</text:span> <text:span text:style-name="T10">Sollte die Beweisaufnahme ergeben, dass</text:span> die Versammlung bis zum Ende nicht rechtmäßig aufgelöst <text:span text:style-name="T10">wurde</text:span>, so wäre <text:span text:style-name="T11">die Versammlung im gesamten Zeitraum durch Art. 8 GG geschützt. Verkehrsbehinderungen im 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21">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14">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15">Der</text:span><text:span text:style-name="T14"> Judikative </text:span><text:span text:style-name="T15">kommt in dieser Situation die Aufgabe zu, Grundrechte vor einer unrechtmäßigen Einschränkung durch die Exekutive zu schützen.</text:span></text:p>
      <text:p text:style-name="P10"><text:soft-page-break/><office:annotation office:name="__Annotation__468_519717245" loext:resolved="false"><dc:creator>Unknown Author</dc:creator><dc:date>2025-06-19T13:19:24.113027997</dc:date><text:p text:style-name="Comment">weglassen, wenn § 113 nicht angeklagt ist</text:p></office:annotation><text:span text:style-name="T11">Da</text:span>rüber hinaus ist <text:span text:style-name="T11">die Beweisaufnahme</text:span> auch von zentraler Bedeutung <text:span text:style-name="T11">für die</text:span> Strafbarkeit <text:span text:style-name="T11">des Anklebens </text:span>nach § 113 StGB. Sofern die Auflösung der Versammlung nie stattgefunden hat bzw. nie rechtmäßig stattgefunden hat, <text:span text:style-name="T11">waren</text:span> alle darauf folgenden polizeilichen Räumungsmaßnahmen nicht rechtmäßig. <text:span text:style-name="T11">Nach § 113 Abs. 3 StGB ist Widerstand gegen Vollstreckungsbeamt*innen nur strafbar, wenn die Diensthandlung, gegen die Widerstand geleistet wurde, rechtmäßig war. </text:span><text:span text:style-name="T12">Selbst wenn</text:span> das Gericht <text:span text:style-name="T12">zum Schluss kommen sollte, die Versammlungsauflösung als rechtmäßig zu 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text:span text:style-name="T12">Das</text:span> Beweismittel ist geeignet, um die zu beweisende Tatsache zu bestätigen. Ich beantrage hierzu einen schriftlichen und verlesenen Gerichtsbeschluss. Ich beantrage gemäß § 35 Abs. 1 Satz 2 StPO eine Kopie des Beschlusses.</text:p>
      <text:p text:style-name="P3"/>
      <text:p text:style-name="P3"/>
      <text:p text:style-name="P11">………………………………………………………………</text:p>
      <text:p text:style-name="P16">Ort, Datum, <text:span text:style-name="T1">Unterschrift</text:span></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7T12:10:41.834326300</meta:creation-date>
    <meta:editing-duration>PT5H9M37S</meta:editing-duration>
    <meta:editing-cycles>11</meta:editing-cycles>
    <meta:generator>LibreOffice/24.2.7.2$Linux_X86_64 LibreOffice_project/420$Build-2</meta:generator>
    <dc:title>Beweisantrag</dc:title>
    <dc:date>2025-07-02T14:25:03.632323816</dc:date>
    <meta:document-statistic meta:table-count="0" meta:image-count="0" meta:object-count="0" meta:page-count="4" meta:paragraph-count="35" meta:word-count="1312" meta:character-count="9945" meta:non-whitespace-character-count="8674"/>
    <meta:template xlink:type="simple" xlink:actuate="onRequest" xlink:title="Beweisantrag" xlink:href="../../../../../../../../../Templates/Beweisantrag.ott" meta:date="2025-06-17T12:10:40.510394608"/>
  </office:meta>
</office:document-meta>
</file>