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93cc9"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3e128d"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acbf8"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f21b2" officeooo:paragraph-rsid="003f21b2" style:font-weight-asian="normal" style:font-weight-complex="normal"/>
    </style:style>
    <style:style style:name="P10" style:family="paragraph" style:parent-style-name="Text_20_body">
      <style:paragraph-properties fo:text-align="justify" style:justify-single-word="false"/>
      <style:text-properties fo:language="de" fo:country="DE" officeooo:paragraph-rsid="001c3693"/>
    </style:style>
    <style:style style:name="P11"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2" style:family="paragraph" style:parent-style-name="Text_20_body">
      <style:text-properties fo:font-size="14pt" fo:language="de" fo:country="DE" fo:font-style="italic" style:font-size-asian="14pt" style:font-style-asian="italic" style:font-size-complex="14pt" style:font-style-complex="italic"/>
    </style:style>
    <style:style style:name="P13" style:family="paragraph" style:parent-style-name="Text_20_body">
      <style:paragraph-properties fo:line-height="100%" fo:text-align="justify" style:justify-single-word="false"/>
      <style:text-properties officeooo:paragraph-rsid="0035dab1"/>
    </style:style>
    <style:style style:name="P14" style:family="paragraph" style:parent-style-name="Heading_20_1">
      <style:paragraph-properties fo:text-align="justify" style:justify-single-word="false"/>
      <style:text-properties fo:language="de" fo:country="DE" officeooo:rsid="001c3693" officeooo:paragraph-rsid="001c3693"/>
    </style:style>
    <style:style style:name="P15" style:family="paragraph" style:parent-style-name="Text_20_body" style:list-style-name="L1">
      <style:paragraph-properties fo:text-align="start" style:justify-single-word="false"/>
      <style:text-properties fo:language="de" fo:country="DE" fo:font-weight="normal" officeooo:rsid="001c3693" officeooo:paragraph-rsid="003acbf8" style:font-weight-asian="normal" style:font-weight-complex="normal"/>
    </style:style>
    <style:style style:name="P16" style:family="paragraph" style:parent-style-name="Text_20_body">
      <style:paragraph-properties fo:text-align="justify" style:justify-single-word="false"/>
      <style:text-properties fo:language="de" fo:country="DE" fo:font-weight="normal" officeooo:rsid="001c3693" officeooo:paragraph-rsid="00400a53" style:font-weight-asian="normal" style:font-weight-complex="normal"/>
    </style:style>
    <style:style style:name="P17" style:family="paragraph" style:parent-style-name="Text_20_body" style:list-style-name="L1">
      <style:paragraph-properties fo:text-align="start" style:justify-single-word="false"/>
      <style:text-properties fo:language="de" fo:country="DE" fo:font-weight="normal" officeooo:rsid="00396e5d" officeooo:paragraph-rsid="003acbf8" style:font-weight-asian="normal" style:font-weight-complex="normal"/>
    </style:style>
    <style:style style:name="P18" style:family="paragraph" style:parent-style-name="Text_20_body" style:list-style-name="L1">
      <style:paragraph-properties fo:text-align="start" style:justify-single-word="false"/>
      <style:text-properties fo:language="de" fo:country="DE" fo:font-weight="normal" officeooo:rsid="00307638" officeooo:paragraph-rsid="003acbf8" style:font-weight-asian="normal" style:font-weight-complex="normal"/>
    </style:style>
    <style:style style:name="P19" style:family="paragraph" style:parent-style-name="Text_20_body">
      <style:paragraph-properties fo:text-align="justify" style:justify-single-word="false"/>
      <style:text-properties fo:language="de" fo:country="DE" fo:font-weight="normal" officeooo:rsid="0043a5cb" officeooo:paragraph-rsid="0043a5cb" style:font-weight-asian="normal" style:font-weight-complex="normal"/>
    </style:style>
    <style:style style:name="T1" style:family="text">
      <style:text-properties officeooo:rsid="0028e29a"/>
    </style:style>
    <style:style style:name="T2" style:family="text">
      <style:text-properties fo:background-color="#ffff00" loext:char-shading-value="0"/>
    </style:style>
    <style:style style:name="T3" style:family="text">
      <style:text-properties officeooo:rsid="00396e5d" fo:background-color="#ffff00" loext:char-shading-value="0"/>
    </style:style>
    <style:style style:name="T4" style:family="text">
      <style:text-properties officeooo:rsid="00479fdc"/>
    </style:style>
    <style:style style:name="T5" style:family="text">
      <style:text-properties officeooo:rsid="0049503b"/>
    </style:style>
    <style:style style:name="T6" style:family="text">
      <style:text-properties officeooo:rsid="003fc9b6"/>
    </style:style>
    <style:style style:name="T7" style:family="text">
      <style:text-properties officeooo:rsid="0046bb49"/>
    </style:style>
    <style:style style:name="T8" style:family="text">
      <style:text-properties officeooo:rsid="00396e5d"/>
    </style:style>
    <style:style style:name="T9" style:family="text">
      <style:text-properties officeooo:rsid="00371276" fo:background-color="transparent" loext:char-shading-value="0"/>
    </style:style>
    <style:style style:name="T10" style:family="text">
      <style:text-properties officeooo:rsid="00393cc9" fo:background-color="transparent" loext:char-shading-value="0"/>
    </style:style>
    <style:style style:name="T11" style:family="text">
      <style:text-properties fo:font-size="11pt" fo:language="de" fo:country="DE" fo:font-weight="normal" officeooo:rsid="001c3693" style:font-size-asian="11pt" style:font-weight-asian="normal" style:font-size-complex="11pt" style:font-weight-complex="normal"/>
    </style:style>
    <style:style style:name="T12" style:family="text">
      <style:text-properties fo:font-size="11pt" fo:language="de" fo:country="DE" fo:font-weight="normal" officeooo:rsid="0027774f" style:font-size-asian="11pt" style:font-weight-asian="normal" style:font-size-complex="11pt" style:font-weight-complex="normal"/>
    </style:style>
    <style:style style:name="T13" style:family="text">
      <style:text-properties officeooo:rsid="003e128d"/>
    </style:style>
    <style:style style:name="T14" style:family="text">
      <style:text-properties officeooo:rsid="003e4654"/>
    </style:style>
    <style:style style:name="T15" style:family="text">
      <style:text-properties officeooo:rsid="003f21b2"/>
    </style:style>
    <style:style style:name="T16" style:family="text">
      <style:text-properties officeooo:rsid="00400a53"/>
    </style:style>
    <style:style style:name="T17" style:family="text">
      <style:text-properties officeooo:rsid="0043a5c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ktenzeichen:</text:p>
      <text:h text:style-name="P14" text:outline-level="1">Beweisantrag</text:h>
      <text:p text:style-name="P10"/>
      <text:p text:style-name="P11">Zu beweisende Tatsache</text:p>
      <text:p text:style-name="P9">Den Versammlungsteilnehmenden wurde kein Kooperationsgespräch angeboten.</text:p>
      <text:p text:style-name="P11">Beweismittel</text:p>
      <text:p text:style-name="P2">Um dies zu beweisen, beantrage ich</text:p>
      <text:list text:style-name="L1">
        <text:list-item>
          <text:p text:style-name="P15">die Verlesung <text:span text:style-name="T8">von Bl. </text:span><office:annotation office:name="__Annotation__1395_741334167" loext:resolved="false"><dc:creator>Unknown Author</dc:creator><dc:date>2025-06-28T12:40:45.406399262</dc:date><text:p text:style-name="Comment">Polizeibericht, aus dem kein Kooperationsgesprächs-Angebot hervor geht</text:p></office:annotation><text:span text:style-name="T3">SEITENZAHL</text:span><office:annotation-end office:name="__Annotation__1395_741334167"/><text:span text:style-name="T8"> der Akte</text:span></text:p>
        </text:list-item>
        <text:list-item>
          <text:p text:style-name="P17">die Inaugenscheinnahme des Videos „<office:annotation office:name="__Annotation__1396_741334167" loext:resolved="false"><dc:creator>Unknown Author</dc:creator><dc:date>2025-06-28T12:42:52.933386742</dc:date><text:p text:style-name="Comment">Polizeivideo, auf dem Durchsagen usw. dokumentiert sind, aber kein Kooperationsgesprächs-Angebot</text:p></office:annotation><text:span text:style-name="T2">TITEL</text:span><office:annotation-end office:name="__Annotation__1396_741334167"/>“</text:p>
        </text:list-item>
        <text:list-item>
          <text:p text:style-name="P18">die Ladung und Vernehmung von <office:annotation office:name="__Annotation__1401_741334167" loext:resolved="false"><dc:creator>Unknown Author</dc:creator><dc:date>2025-06-28T12:47:48.624275484</dc:date><text:p text:style-name="Comment">Einsatzleitung einfügen</text:p><text:p text:style-name="Comment">Wenn eh geladen, entsprechend befragen</text:p></office:annotation><text:span text:style-name="T3">POLIZEIZEUGI</text:span><office:annotation-end office:name="__Annotation__1401_741334167"/></text:p>
          <text:p text:style-name="P18"><text:span text:style-name="T9">Z</text:span><text:span text:style-name="T10">u laden über:<text:line-break/></text:span><text:span text:style-name="T3">LADUNGSADRESSE</text:span></text:p>
        </text:list-item>
      </text:list>
      <text:p text:style-name="P11">Begründung</text:p>
      <text:p text:style-name="P19">Aus der Akte geht weder das Stattfinden eines Kooperationsgesprächs, noch ein Angebot dazu seitens der Polizei hervor. Auch in den Videoaufzeichnungen der Polizei, die sämtliche polizeiliche Maßnahmen und insbesondere Kommunikation zwischen Polizei und Versammlungsteilnehmenden dokumentieren, findet sich kein angebotenes oder tatsächliches Kooperationsgespräch. Die Vernehmung der Einsatzleitung wird bestätigen, dass kein Kooperationsgespräch angeboten wurde, sowie dass ein solches Angebot sich sowohl im Polizeibericht, als auch in den Videoaufzeichnungen wiederfinden würde.</text:p>
      <text:p text:style-name="P16">Das <text:span text:style-name="T15">BVerfG</text:span> hat schon seit dem Brokdorf-Beschluss mehrfach das Kooperationsgeb<text:span text:style-name="T15">o</text:span>t betont, um den gegenseitigen Informationsaustausch und die Zusammenarbeit zwischen Behörden und Versammlungsteilnehme<text:span text:style-name="T15">nden</text:span>, sowie den effektiven Schutz der Grundrechte aus Art. 8 GG <text:span text:style-name="T15">und</text:span> der Grundrechte Dritten zu gewährleisten.<text:note text:id="ftn1" text:note-class="footnote"><text:note-citation>1</text:note-citation><text:note-body><text:p text:style-name="Footnote">vgl. Ulrich/von Coelln/Heusch, Handbuch des Versammlungsrechts, Rn. 340; Scheidler, Die Polizei 2009, S. 162; VersFG Be Kommentar, Knape/Brenneisen, §4 Rn. 9 ff.</text:p></text:note-body></text:note> Dabei ist die Versammlungsbehörde verpflichtet, auch zu nicht angemeldeten oder spontanen Versammlungen Kontakt aufzunehmen und das Kooperationsgespräch zu suchen, im Zweifel erst vor Ort.<text:note text:id="ftn2" text:note-class="footnote"><text:note-citation>2</text:note-citation><text:note-body><text:p text:style-name="Footnote">vgl. Lembke, in: Ridder/Breitbach/Dieseroth, VersR, 2. Aufl. 2020, §14 Rn. 99; Brenneisen/Wilksen/Staack/Martins, 2016, §3 Rn. 26; Enders et al., 2011, S. 24</text:p></text:note-body></text:note> <text:span text:style-name="T15">Die Kooperationspflicht der Behörden ist auch in § 4 Abs.1 </text:span><office:annotation office:name="__Annotation__4819_2804259476" loext:resolved="false"><dc:creator>Unknown Author</dc:creator><dc:date>2025-07-02T15:22:03.516251362</dc:date><text:p text:style-name="Comment">Versammlungsfreiheitsgesetz Berlin</text:p></office:annotation><text:span text:style-name="T15">VerfG Be</text:span><office:annotation-end office:name="__Annotation__4819_2804259476"/><text:span text:style-name="T15"> festgelegt. Insbesondere sollen sie die Gelegenheit geben, Beschränkungen oder Verbote der Versammlung zu vermeiden.</text:span> <text:span text:style-name="T16">Um dies zu gewährleisten, muss ein Kooperationsgespräch mindestens angeboten worden sein, bevor eine Beschränkung oder Auflösung der Versammlung erfolgt.</text:span></text:p>
      <text:p text:style-name="P7">Genügt die Behörde ihrer Kooperationspflicht nicht, so kann dies negative Auswirkungen auf ihre Eingriffsmöglichkeiten haben.<text:note text:id="ftn0" text:note-class="footnote"><text:note-citation>3</text:note-citation><text:note-body><text:p text:style-name="Footnote">vgl. Hettich, VersR, 2. Aufl., 2018, Rn. 90, S. 93; Wächtler/Heinhold/Merk, BayVersG, 2011, Art. 14 Rn. 18; Deppenheuer, in: Maunz/Dürrig, GG, Bearb. 2006, Art. 8 Rn. 119; Scheidler, Die Polizei 2009, 162</text:p></text:note-body></text:note> Insbesondere werden Beschränkungen und Versammlungsverbote <text:soft-page-break/>u.U. wegen Unverhältnismäßigkeit nicht zulässig sein, da als milderes Mittel die Kooperation in Betracht gekommen wäre.<text:note text:id="ftn3" text:note-class="footnote"><text:note-citation>4</text:note-citation><text:note-body><text:p text:style-name="Footnote">vgl. Ulrich, NVersG, 2. Aufl. 2018, §6 Rn. 11; Ulrich/von Coelln/Heusch, Handbuch des Versammlungsrechts, Rn. 372, S. 136</text:p></text:note-body></text:note> <text:span text:style-name="T17">Das Fehlen eines Kooperationsangebots bedeutet somit, dass</text:span> die Polizei nicht alle milderen Mittel ausgeschöpft hat, sondern <text:span text:style-name="T17">durch die Beschränkung und Auflösung der Versammlung </text:span>unverhältnismäßig stark in das Versammlungsrecht der Teilnehme<text:span text:style-name="T17">nden</text:span> eingegriffen hat. Es hätte zumindest das Angebot eines Kooperationsgesprächs i.S.d. <office:annotation office:name="__Annotation__304_2193148307" loext:resolved="false"><dc:creator>Unknown Author</dc:creator><dc:date>2025-07-03T12:47:28.504550018</dc:date><text:p text:style-name="Comment">für Proteste außerhalb Berlins anpassen</text:p></office:annotation>§ 4 VersFG Be<office:annotation-end office:name="__Annotation__304_2193148307"/> erfolgen müssen. Die formelle Rechtswidrigkeit etwaiger Beschränkungen oder Auflösung führt unmittelbar auch zu der materiellen Rechtswidrigkeit.</text:p>
      <text:p text:style-name="P5"><text:span text:style-name="T6">D</text:span>ie Frage, ob die Versammlung <text:span text:style-name="T7">rechtmäßig</text:span> aufgelöst wurde, <text:span text:style-name="T6">ist </text:span>von entscheidender Bedeutung, <text:span text:style-name="T4">um festzustellen, ob sie unter dem Schutz der Versammlungsfreiheit stand.</text:span> <text:span text:style-name="T7">Sollte die Beweisaufnahme ergeben, dass</text:span> die Versammlung bis zum Ende nicht rechtmäßig aufgelöst <text:span text:style-name="T7">wurde</text:span>, so wäre <text:span text:style-name="T4">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6">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13">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14">Der</text:span><text:span text:style-name="T13"> Judikative </text:span><text:span text:style-name="T14">kommt in dieser Situation die Aufgabe zu, Grundrechte vor einer unrechtmäßigen Einschränkung durch die Exekutive zu schützen.</text:span></text:p>
      <text:p text:style-name="P5"><office:annotation office:name="__Annotation__468_519717245" loext:resolved="false"><dc:creator>Unknown Author</dc:creator><dc:date>2025-06-19T13:19:24.113027997</dc:date><text:p text:style-name="Comment">weglassen, wenn § 113 nicht angeklagt ist</text:p></office:annotation><text:span text:style-name="T4">Da</text:span>rüber hinaus ist <text:span text:style-name="T4">die Beweisaufnahme</text:span> auch von zentraler Bedeutung <text:span text:style-name="T4">für die</text:span> Strafbarkeit <text:span text:style-name="T4">des Anklebens </text:span>nach § 113 StGB. Sofern die Auflösung der Versammlung nie stattgefunden hat bzw. nie rechtmäßig stattgefunden hat, <text:span text:style-name="T4">waren</text:span> alle darauf folgenden polizeilichen Räumungsmaßnahmen nicht rechtmäßig. <text:span text:style-name="T4">Nach § 113 Abs. 3 StGB ist Widerstand gegen Vollstreckungsbeamt*innen nur strafbar, wenn die Diensthandlung, gegen die Widerstand geleistet wurde, rechtmäßig war. </text:span><text:span text:style-name="T5">Selbst wenn</text:span> das Gericht <text:span text:style-name="T5">zum Schluss kommen sollte, die Versammlungsauflösung als rechtmäßig zu 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8"><text:soft-page-break/>………………………………………………………………</text:p>
      <text:p text:style-name="P13"><text:span text:style-name="T11">Ort, Datum, </text:span><text:span text:style-name="T12">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02T13:45:03.049016480</meta:creation-date>
    <meta:editing-duration>PT51M51S</meta:editing-duration>
    <meta:editing-cycles>12</meta:editing-cycles>
    <meta:generator>LibreOffice/24.2.7.2$Linux_X86_64 LibreOffice_project/420$Build-2</meta:generator>
    <dc:title>Beweisantrag</dc:title>
    <dc:date>2025-07-03T12:48:48.422009436</dc:date>
    <meta:document-statistic meta:table-count="0" meta:image-count="0" meta:object-count="0" meta:page-count="3" meta:paragraph-count="25" meta:word-count="755" meta:character-count="5827" meta:non-whitespace-character-count="5099"/>
    <meta:template xlink:type="simple" xlink:actuate="onRequest" xlink:title="Beweisantrag" xlink:href="../../../../../../../../../Templates/Beweisantrag.ott" meta:date="2025-07-02T13:45:01.287645818"/>
  </office:meta>
</office:document-meta>
</file>