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6e5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e3b32"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96e5d" officeooo:paragraph-rsid="00396e5d" style:font-weight-asian="normal" style:font-weight-complex="normal"/>
    </style:style>
    <style:style style:name="P9" style:family="paragraph" style:parent-style-name="Text_20_body">
      <style:paragraph-properties fo:text-align="justify" style:justify-single-word="false"/>
      <style:text-properties fo:language="de" fo:country="DE" officeooo:paragraph-rsid="001c3693"/>
    </style:style>
    <style:style style:name="P10"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1" style:family="paragraph" style:parent-style-name="Text_20_body">
      <style:text-properties fo:font-size="14pt" fo:language="de" fo:country="DE" fo:font-style="italic" style:font-size-asian="14pt" style:font-style-asian="italic" style:font-size-complex="14pt" style:font-style-complex="italic"/>
    </style:style>
    <style:style style:name="P12" style:family="paragraph" style:parent-style-name="Text_20_body">
      <style:paragraph-properties fo:line-height="100%" fo:text-align="justify" style:justify-single-word="false"/>
      <style:text-properties officeooo:paragraph-rsid="0035dab1"/>
    </style:style>
    <style:style style:name="P13" style:family="paragraph" style:parent-style-name="Heading_20_1">
      <style:paragraph-properties fo:text-align="justify" style:justify-single-word="false"/>
      <style:text-properties fo:language="de" fo:country="DE" officeooo:rsid="001c3693" officeooo:paragraph-rsid="001c3693"/>
    </style:style>
    <style:style style:name="P14" style:family="paragraph" style:parent-style-name="Text_20_body" style:list-style-name="L1">
      <style:paragraph-properties fo:text-align="start" style:justify-single-word="false"/>
      <style:text-properties fo:language="de" fo:country="DE" fo:font-weight="normal" officeooo:rsid="001c3693" officeooo:paragraph-rsid="002bc6a6"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1c3693" officeooo:paragraph-rsid="003fbe39" style:font-weight-asian="normal" style:font-weight-complex="normal"/>
    </style:style>
    <style:style style:name="P16" style:family="paragraph" style:parent-style-name="Text_20_body" style:list-style-name="L1">
      <style:paragraph-properties fo:text-align="start" style:justify-single-word="false"/>
      <style:text-properties fo:language="de" fo:country="DE" fo:font-weight="normal" officeooo:rsid="00396e5d" officeooo:paragraph-rsid="00396e5d"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T1" style:family="text">
      <style:text-properties officeooo:rsid="0028e29a"/>
    </style:style>
    <style:style style:name="T2" style:family="text">
      <style:text-properties officeooo:rsid="00371276"/>
    </style:style>
    <style:style style:name="T3" style:family="text">
      <style:text-properties officeooo:rsid="00396e5d"/>
    </style:style>
    <style:style style:name="T4" style:family="text">
      <style:text-properties fo:background-color="#ffff00" loext:char-shading-value="0"/>
    </style:style>
    <style:style style:name="T5" style:family="text">
      <style:text-properties officeooo:rsid="00396e5d" fo:background-color="#ffff00" loext:char-shading-value="0"/>
    </style:style>
    <style:style style:name="T6" style:family="text">
      <style:text-properties officeooo:rsid="003e3b32" fo:background-color="#ffff00" loext:char-shading-value="0"/>
    </style:style>
    <style:style style:name="T7" style:family="text">
      <style:text-properties officeooo:rsid="00479fdc"/>
    </style:style>
    <style:style style:name="T8" style:family="text">
      <style:text-properties officeooo:rsid="0049503b"/>
    </style:style>
    <style:style style:name="T9" style:family="text">
      <style:text-properties officeooo:rsid="003fc9b6"/>
    </style:style>
    <style:style style:name="T10" style:family="text">
      <style:text-properties officeooo:rsid="0046bb49"/>
    </style:style>
    <style:style style:name="T11" style:family="text">
      <style:text-properties officeooo:rsid="0039e920"/>
    </style:style>
    <style:style style:name="T12" style:family="text">
      <style:text-properties officeooo:rsid="003e3b32"/>
    </style:style>
    <style:style style:name="T13" style:family="text">
      <style:text-properties officeooo:rsid="003f387d"/>
    </style:style>
    <style:style style:name="T14" style:family="text">
      <style:text-properties fo:font-size="11pt" fo:language="de" fo:country="DE" fo:font-weight="normal" officeooo:rsid="001c3693" style:font-size-asian="11pt" style:font-weight-asian="normal" style:font-size-complex="11pt" style:font-weight-complex="normal"/>
    </style:style>
    <style:style style:name="T15" style:family="text">
      <style:text-properties fo:font-size="11pt" fo:language="de" fo:country="DE" fo:font-weight="normal" officeooo:rsid="0027774f" style:font-size-asian="11pt" style:font-weight-asian="normal" style:font-size-complex="11pt" style:font-weight-complex="normal"/>
    </style:style>
    <style:style style:name="T16" style:family="text">
      <style:text-properties officeooo:rsid="003e128d"/>
    </style:style>
    <style:style style:name="T17" style:family="text">
      <style:text-properties officeooo:rsid="003e46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ktenzeichen:</text:p>
      <text:h text:style-name="P13" text:outline-level="1">Beweisantrag</text:h>
      <text:p text:style-name="P9"/>
      <text:p text:style-name="P10">Zu beweisende Tatsache</text:p>
      <text:p text:style-name="P8">Die Polizeikräfte vor Ort haben keine beschränkende Verfügung erlassen und den Versammlungsteilnehmenden die Gelegenheit gegeben, dieser nachzukommen, bevor sie die Versammlung auflösten.</text:p>
      <text:p text:style-name="P10">Beweismittel</text:p>
      <text:p text:style-name="P2">Um dies zu beweisen, beantrage ich</text:p>
      <text:list text:style-name="L1">
        <text:list-item>
          <text:p text:style-name="P14">die Verlesung <text:span text:style-name="T3">von Bl. </text:span><office:annotation office:name="__Annotation__1395_741334167" loext:resolved="false"><dc:creator>Unknown Author</dc:creator><dc:date>2025-06-28T12:40:45.406399262</dc:date><text:p text:style-name="Comment">Polizeibericht, aus dem zwischen Eintreffen und Versammlungsauflösung keine beschränkende Verfügung hervorgeht</text:p></office:annotation><text:span text:style-name="T5">SEITENZAHL</text:span><office:annotation-end office:name="__Annotation__1395_741334167"/><text:span text:style-name="T3"> der Akte</text:span></text:p>
        </text:list-item>
        <text:list-item>
          <text:p text:style-name="P16">die Inaugenscheinnahme des Videos „<office:annotation office:name="__Annotation__1396_741334167" loext:resolved="false"><dc:creator>Unknown Author</dc:creator><dc:date>2025-06-28T12:42:52.933386742</dc:date><text:p text:style-name="Comment">Polizeivideo, auf dem Durchsagen usw. dokumentiert sind, aber keine beschränkende Verfügung</text:p></office:annotation><text:span text:style-name="T4">TITEL</text:span><office:annotation-end office:name="__Annotation__1396_741334167"/>“</text:p>
        </text:list-item>
        <text:list-item>
          <text:p text:style-name="P17">die Ladung und Vernehmung von <office:annotation office:name="__Annotation__1401_741334167" loext:resolved="false"><dc:creator>Unknown Author</dc:creator><dc:date>2025-06-28T12:47:48.624275484</dc:date><text:p text:style-name="Comment">Einsatzleitung einfügen</text:p><text:p text:style-name="Comment">Wenn eh geladen, entsprechend befragen</text:p></office:annotation><text:span text:style-name="T5">POLIZEIZEUGI</text:span><office:annotation-end office:name="__Annotation__1401_741334167"/></text:p>
          <text:p text:style-name="P17"><text:span text:style-name="T2">Z</text:span>u laden über:<text:line-break/><text:span text:style-name="T5">LADUNGSADRESSE</text:span></text:p>
        </text:list-item>
      </text:list>
      <text:p text:style-name="P10">Begründung</text:p>
      <text:p text:style-name="P5"><text:span text:style-name="T3">Aus der Akte geht zwischen dem Eintreffen der Polizei und der Auflösung der Versammlung keine beschränkende Verfügung hervor. Auch die Videoaufzeichnung der Polizei, die</text:span> alle relevanten <text:span text:style-name="T3">polizeilichen </text:span>Maßnahmen <text:span text:style-name="T3">dokumentiert, enthält keine solche Verfügung. Die Einsatzleitung wird </text:span><text:span text:style-name="T11">bestätigen</text:span><text:span text:style-name="T3">, dass beschränkende Verfügungen in der Regel protokolliert und auf Video aufgezeichnet werden. </text:span><text:span text:style-name="T11">Aus den Beweismitteln lässt sich also schlussfolgern, dass keine beschränkende Verfügung erlassen wurde.</text:span></text:p>
      <text:p text:style-name="P6"><office:annotation office:name="__Annotation__797_2887801853" loext:resolved="false"><dc:creator>Unknown Author</dc:creator><dc:date>2025-07-02T13:14:12.346075476</dc:date><text:p text:style-name="Comment">Für Proteste außerhalb Berlins anpassen.</text:p></office:annotation><text:span text:style-name="T12">In §</text:span> 14 <office:annotation office:name="__Annotation__1424_741334167" loext:resolved="false"><dc:creator>Unknown Author</dc:creator><dc:date>2025-06-28T12:54:08.169583374</dc:date><text:p text:style-name="Comment">Versammlungsfreiheitsgesetz Berlin</text:p></office:annotation>VersFG Be<office:annotation-end office:name="__Annotation__1424_741334167"/> <text:span text:style-name="T12">ist festgelegt, unter welchen Umständen die zuständige Behörde eine Versammlung beschränken oder auflösen kann. In Abs. 3 heißt es:</text:span> „Verbot oder Auflösung setzen voraus, dass Beschränkungen nicht ausreichen.“<office:annotation-end office:name="__Annotation__797_2887801853"/> <text:span text:style-name="T12">J</text:span>edem Verbot oder jeder Auflösung einer Versammlung, muss <text:span text:style-name="T12">also </text:span>eine <text:span text:style-name="T12">geeignete </text:span>Beschränkung <text:span text:style-name="T12">vorausgehen, bzw. zweifelsfrei dargelegt werden, warum Beschränkungen nicht ausreichen würden, um eine Gefahr für die öffentliche Sicherheit – worin auch immer die im vorliegenden Fall bestanden haben soll – abzuwenden. Als Grund für die Versammlungsauflösung wird in der Akte </text:span><text:span text:style-name="T6">AUFLÖSUNGSGRUND</text:span><text:span text:style-name="T12"> genannt. </text:span><text:span text:style-name="T13">Es gibt keinen Grund anzunehmen, dass eine Beschränkung der Versammlung, </text:span><office:annotation office:name="__Annotation__826_2887801853" loext:resolved="false"><dc:creator>Unknown Author</dc:creator><dc:date>2025-07-02T13:18:57.204837629</dc:date><text:p text:style-name="Comment">ggf. anpassen</text:p></office:annotation><text:span text:style-name="T13">z.B. auf einen bestimmten Zeitraum, eine Fahrspur oder den anliegenden Gehweg</text:span><office:annotation-end office:name="__Annotation__826_2887801853"/><text:span text:style-name="T13">, nicht geeignet wäre, diesen Umstand abzuwenden. Die getätigte Auflösungsverfügung war aufgrund der fehlenden beschränkenden Verfügung somit nicht rechtmäßig.</text:span></text:p>
      <text:p text:style-name="P5"><text:span text:style-name="T9">D</text:span>ie Frage, ob die Versammlung <text:span text:style-name="T10">rechtmäßig</text:span> aufgelöst wurde, <text:span text:style-name="T9">ist </text:span>von entscheidender Bedeutung, <text:span text:style-name="T7">um festzustellen, ob sie unter dem Schutz der Versammlungsfreiheit stand.</text:span> <text:span text:style-name="T10">Sollte die Beweisaufnahme ergeben, dass</text:span> die Versammlung bis zum Ende nicht rechtmäßig aufgelöst <text:span text:style-name="T10">wurde</text:span>, so wäre <text:span text:style-name="T7">die Versammlung im gesamten Zeitraum durch Art. 8 GG geschützt. Verkehrsbehinderungen im </text:span><text:soft-page-break/><text:span text:style-name="T7">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15">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6">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7">Der</text:span><text:span text:style-name="T16"> Judikative </text:span><text:span text:style-name="T17">kommt in dieser Situation die Aufgabe zu, Grundrechte vor einer unrechtmäßigen Einschränkung durch die Exekutive zu schützen.</text:span></text:p>
      <text:p text:style-name="P5"><office:annotation office:name="__Annotation__468_519717245" loext:resolved="false"><dc:creator>Unknown Author</dc:creator><dc:date>2025-06-19T13:19:24.113027997</dc:date><text:p text:style-name="Comment">weglassen, wenn § 113 nicht angeklagt ist</text:p></office:annotation><text:span text:style-name="T7">Da</text:span>rüber hinaus ist <text:span text:style-name="T7">die Beweisaufnahme</text:span> auch von zentraler Bedeutung <text:span text:style-name="T7">für die</text:span> Strafbarkeit <text:span text:style-name="T7">des Anklebens </text:span>nach § 113 StGB. Sofern die Auflösung der Versammlung nie stattgefunden hat bzw. nie rechtmäßig stattgefunden hat, <text:span text:style-name="T7">waren</text:span> alle darauf folgenden polizeilichen Räumungsmaßnahmen nicht rechtmäßig. <text:span text:style-name="T7">Nach § 113 Abs. 3 StGB ist Widerstand gegen Vollstreckungsbeamt*innen nur strafbar, wenn die Diensthandlung, gegen die Widerstand geleistet wurde, rechtmäßig war. </text:span><text:span text:style-name="T8">Selbst wenn</text:span> das Gericht <text:span text:style-name="T8">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12"><text:span text:style-name="T14">Ort, Datum, </text:span><text:span text:style-name="T15">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8T12:38:21.696576156</meta:creation-date>
    <meta:editing-duration>PT5H25M52S</meta:editing-duration>
    <meta:editing-cycles>5</meta:editing-cycles>
    <meta:generator>LibreOffice/24.2.7.2$Linux_X86_64 LibreOffice_project/420$Build-2</meta:generator>
    <dc:title>Beweisantrag</dc:title>
    <dc:date>2025-07-02T14:26:27.645653358</dc:date>
    <meta:document-statistic meta:table-count="0" meta:image-count="0" meta:object-count="0" meta:page-count="2" meta:paragraph-count="20" meta:word-count="590" meta:character-count="4508" meta:non-whitespace-character-count="3938"/>
    <meta:template xlink:type="simple" xlink:actuate="onRequest" xlink:title="Beweisantrag" xlink:href="../../../../../../../../../Templates/Beweisantrag.ott" meta:date="2025-06-28T12:38:20.304375183"/>
  </office:meta>
</office:document-meta>
</file>