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a1cbe"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a2003"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848b0" officeooo:paragraph-rsid="003848b0"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9af70" officeooo:paragraph-rsid="0039af70" style:font-weight-asian="normal" style:font-weight-complex="normal"/>
    </style:style>
    <style:style style:name="P10" style:family="paragraph" style:parent-style-name="Text_20_body">
      <style:paragraph-properties fo:text-align="justify" style:justify-single-word="false"/>
      <style:text-properties fo:language="de" fo:country="DE" officeooo:paragraph-rsid="001c3693"/>
    </style:style>
    <style:style style:name="P11"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2" style:family="paragraph" style:parent-style-name="Text_20_body">
      <style:text-properties fo:font-size="14pt" fo:language="de" fo:country="DE" fo:font-style="italic" style:font-size-asian="14pt" style:font-style-asian="italic" style:font-size-complex="14pt" style:font-style-complex="italic"/>
    </style:style>
    <style:style style:name="P13" style:family="paragraph" style:parent-style-name="Text_20_body">
      <style:paragraph-properties fo:line-height="100%" fo:text-align="justify" style:justify-single-word="false"/>
      <style:text-properties officeooo:paragraph-rsid="0035dab1"/>
    </style:style>
    <style:style style:name="P14" style:family="paragraph" style:parent-style-name="Heading_20_1">
      <style:paragraph-properties fo:text-align="justify" style:justify-single-word="false"/>
      <style:text-properties fo:language="de" fo:country="DE" officeooo:rsid="001c3693" officeooo:paragraph-rsid="001c3693"/>
    </style:style>
    <style:style style:name="P15" style:family="paragraph" style:parent-style-name="Text_20_body" style:list-style-name="L1">
      <style:paragraph-properties fo:text-align="start" style:justify-single-word="false"/>
      <style:text-properties fo:language="de" fo:country="DE" fo:font-weight="normal" officeooo:rsid="001c3693" officeooo:paragraph-rsid="002bc6a6" style:font-weight-asian="normal" style:font-weight-complex="normal"/>
    </style:style>
    <style:style style:name="P16" style:family="paragraph" style:parent-style-name="Text_20_body">
      <style:paragraph-properties fo:text-align="justify" style:justify-single-word="false"/>
      <style:text-properties fo:language="de" fo:country="DE" fo:font-weight="normal" officeooo:rsid="001c3693" officeooo:paragraph-rsid="003b8a5d" style:font-weight-asian="normal" style:font-weight-complex="normal"/>
    </style:style>
    <style:style style:name="P17" style:family="paragraph" style:parent-style-name="Text_20_body" style:list-style-name="L1">
      <style:paragraph-properties fo:text-align="start" style:justify-single-word="false"/>
      <style:text-properties fo:language="de" fo:country="DE" fo:font-weight="normal" officeooo:rsid="00307638" officeooo:paragraph-rsid="00307638" style:font-weight-asian="normal" style:font-weight-complex="normal"/>
    </style:style>
    <style:style style:name="T1" style:family="text">
      <style:text-properties officeooo:rsid="0028e29a"/>
    </style:style>
    <style:style style:name="T2" style:family="text">
      <style:text-properties officeooo:rsid="00371276"/>
    </style:style>
    <style:style style:name="T3" style:family="text">
      <style:text-properties officeooo:rsid="003848b0"/>
    </style:style>
    <style:style style:name="T4" style:family="text">
      <style:text-properties officeooo:rsid="003848b0" fo:background-color="#ffff00" loext:char-shading-value="0"/>
    </style:style>
    <style:style style:name="T5" style:family="text">
      <style:text-properties officeooo:rsid="0039af70"/>
    </style:style>
    <style:style style:name="T6" style:family="text">
      <style:text-properties officeooo:rsid="003a1cbe"/>
    </style:style>
    <style:style style:name="T7" style:family="text">
      <style:text-properties officeooo:rsid="003a2003"/>
    </style:style>
    <style:style style:name="T8" style:family="text">
      <style:text-properties officeooo:rsid="00479fdc"/>
    </style:style>
    <style:style style:name="T9" style:family="text">
      <style:text-properties officeooo:rsid="0049503b"/>
    </style:style>
    <style:style style:name="T10" style:family="text">
      <style:text-properties officeooo:rsid="003fc9b6"/>
    </style:style>
    <style:style style:name="T11" style:family="text">
      <style:text-properties officeooo:rsid="0046bb49"/>
    </style:style>
    <style:style style:name="T12" style:family="text">
      <style:text-properties fo:font-size="11pt" fo:language="de" fo:country="DE" fo:font-weight="normal" officeooo:rsid="001c3693" style:font-size-asian="11pt" style:font-weight-asian="normal" style:font-size-complex="11pt" style:font-weight-complex="normal"/>
    </style:style>
    <style:style style:name="T13" style:family="text">
      <style:text-properties fo:font-size="11pt" fo:language="de" fo:country="DE" fo:font-weight="normal" officeooo:rsid="0027774f" style:font-size-asian="11pt" style:font-weight-asian="normal" style:font-size-complex="11pt" style:font-weight-complex="normal"/>
    </style:style>
    <style:style style:name="T14" style:family="text">
      <style:text-properties officeooo:rsid="003e128d"/>
    </style:style>
    <style:style style:name="T15" style:family="text">
      <style:text-properties officeooo:rsid="003e465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ktenzeichen:</text:p>
      <text:h text:style-name="P14" text:outline-level="1">Beweisantrag</text:h>
      <text:p text:style-name="P10"/>
      <text:p text:style-name="P11">Zu beweisende Tatsache</text:p>
      <text:p text:style-name="P8">Die Polizeikräfte erkundigten sich nicht nach einer Versammlungsleitung bevor sie die Versammlung beschränkten.</text:p>
      <text:p text:style-name="P11">Beweismittel</text:p>
      <text:p text:style-name="P2">Um dies zu beweisen, beantrage ich</text:p>
      <text:list text:style-name="L1">
        <text:list-item>
          <text:p text:style-name="P15">die Verlesung <text:span text:style-name="T3">Bl. </text:span><office:annotation office:name="__Annotation__777_741334167" loext:resolved="false"><dc:creator>Unknown Author</dc:creator><dc:date>2025-06-28T11:15:27.055891046</dc:date><text:p text:style-name="Comment">Polizeibericht, in dem zwischen Eintreffen &amp; Beschränkung keine Frage nach Versammlungsleitung protokolliert wurde</text:p></office:annotation><text:span text:style-name="T4">SEITENZAHL</text:span><office:annotation-end office:name="__Annotation__777_741334167"/><text:span text:style-name="T3"> der Akte</text:span></text:p>
        </text:list-item>
        <text:list-item>
          <text:p text:style-name="P17">die Ladung und Vernehmung von <office:annotation office:name="__Annotation__776_741334167" loext:resolved="false"><dc:creator>Unknown Author</dc:creator><dc:date>2025-06-28T11:14:16.776154300</dc:date><text:p text:style-name="Comment">Polizisti einfügen, das laut Akte Verfügungen durchgesagt hat</text:p><text:p text:style-name="Comment">Wenn eh geladen, entsprechend befragen</text:p></office:annotation><text:span text:style-name="T4">POLIZEIZEUGI</text:span><office:annotation-end office:name="__Annotation__776_741334167"/></text:p>
          <text:p text:style-name="P17"><text:span text:style-name="T2">Z</text:span>u laden über:<text:line-break/><text:span text:style-name="T4">LADUNGSADRESSE</text:span></text:p>
        </text:list-item>
      </text:list>
      <text:p text:style-name="P11">Begründung</text:p>
      <text:p text:style-name="P9">Aus dem Polizeibericht geht zwischen Eintreffen der Polizei und der Beschränkung der Versammlung nicht hervor, dass die Polizeikräfte sich nach einer Versammlungsleitung erkundigten. Dies wird auch die Vernehmung der Polizeikraft, die laut Akte die beschränkende Verfügung erteilt hat, bestätigen.</text:p>
      <text:p text:style-name="P5"><office:annotation office:name="__Annotation__814_741334167" loext:resolved="false"><dc:creator>Unknown Author</dc:creator><dc:date>2025-06-28T12:10:24.749825592</dc:date><text:p text:style-name="Comment">Für Proteste außerhalb Berlins anpassen</text:p></office:annotation>I<text:span text:style-name="T5">n</text:span> § 14 Abs. 5 Satz 1 <office:annotation office:name="__Annotation__813_741334167" loext:resolved="false"><dc:creator>Unknown Author</dc:creator><dc:date>2025-06-28T12:10:07.192289242</dc:date><text:p text:style-name="Comment">Versammlungsfreiheitsgesetz Berlin</text:p></office:annotation>VersFG Be<office:annotation-end office:name="__Annotation__813_741334167"/> heißt es: „Sollen eine beschränkende Verfügung oder ein Verbot ausgesprochen werden, sind die Voraussetzungen und die Ermessenserwägungen unverzüglich der Veranstalterin oder dem Veranstalter oder der Versammlungsleitung bekannt zu geben.“<office:annotation-end office:name="__Annotation__814_741334167"/> Hieraus ergibt sich unmittelbar eine Pflicht <text:span text:style-name="T6">für die</text:span> Polizei, Kontakt mit den Veranstalter*innen <text:span text:style-name="T6">bzw.</text:span> <text:span text:style-name="T6">der</text:span> Leitung <text:span text:style-name="T6">der</text:span> Versammlung <text:span text:style-name="T6">Kontakt aufzunehmen</text:span>, sofern <text:span text:style-name="T6">die Absicht besteht, </text:span>beschränkende Verfügungen <text:span text:style-name="T6">zu erteilen</text:span>. <text:span text:style-name="T7">Um dieser Pflicht nachzukommen, müssen Veranstalter*innen bzw. Versammlungsleitung ausfindig gemacht werden. Bei einer unangemeldeten Versammlung, bei der keine entsprechende Person erkennbar ist, muss die Polizei also bei den Versammlungsteilnehmenden nachfragen. Sollte die Beweisaufnahme ergeben, dass die Polizei dieser Pflicht nicht nach kam, so spricht dies klar gegen eine Rechtmäßigkeit der Versammlungsbeschränkung und -auflösung.</text:span></text:p>
      <text:p text:style-name="P6"><text:span text:style-name="T10">D</text:span>ie Frage, ob die Versammlung <text:span text:style-name="T11">rechtmäßig</text:span> aufgelöst wurde, <text:span text:style-name="T10">ist </text:span>von entscheidender Bedeutung, <text:span text:style-name="T8">um festzustellen, ob sie unter dem Schutz der Versammlungsfreiheit stand.</text:span> <text:span text:style-name="T11">Sollte die Beweisaufnahme ergeben, dass</text:span> die Versammlung bis zum Ende nicht rechtmäßig aufgelöst <text:span text:style-name="T11">wurde</text:span>, so wäre <text:span text:style-name="T8">die Versammlung im gesamten Zeitraum durch Art. 8 GG geschützt. Verkehrsbehinderungen im 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16"><text:soft-page-break/>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14">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15">Der</text:span><text:span text:style-name="T14"> Judikative </text:span><text:span text:style-name="T15">kommt in dieser Situation die Aufgabe zu, Grundrechte vor einer unrechtmäßigen Einschränkung durch die Exekutive zu schützen.</text:span></text:p>
      <text:p text:style-name="P6"><office:annotation office:name="__Annotation__468_519717245" loext:resolved="false"><dc:creator>Unknown Author</dc:creator><dc:date>2025-06-19T13:19:24.113027997</dc:date><text:p text:style-name="Comment">weglassen, wenn § 113 nicht angeklagt ist</text:p></office:annotation><text:span text:style-name="T8">Da</text:span>rüber hinaus ist <text:span text:style-name="T8">die Beweisaufnahme</text:span> auch von zentraler Bedeutung <text:span text:style-name="T8">für die</text:span> Strafbarkeit <text:span text:style-name="T8">des Anklebens </text:span>nach § 113 StGB. Sofern die Auflösung der Versammlung nie stattgefunden hat bzw. nie rechtmäßig stattgefunden hat, <text:span text:style-name="T8">waren</text:span> alle darauf folgenden polizeilichen Räumungsmaßnahmen nicht rechtmäßig. <text:span text:style-name="T8">Nach § 113 Abs. 3 StGB ist Widerstand gegen Vollstreckungsbeamt*innen nur strafbar, wenn die Diensthandlung, gegen die Widerstand geleistet wurde, rechtmäßig war. </text:span><text:span text:style-name="T9">Selbst wenn</text:span> das Gericht <text:span text:style-name="T9">zum Schluss kommen sollte, die Versammlungsauflösung als rechtmäßig zu 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text:span text:style-name="T1">Die</text:span> Beweismittel <text:span text:style-name="T1">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13"><text:span text:style-name="T12">Ort, Datum, </text:span><text:span text:style-name="T13">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8T11:11:58.967088371</meta:creation-date>
    <meta:editing-duration>PT39M12S</meta:editing-duration>
    <meta:editing-cycles>6</meta:editing-cycles>
    <meta:generator>LibreOffice/24.2.7.2$Linux_X86_64 LibreOffice_project/420$Build-2</meta:generator>
    <dc:title>Beweisantrag</dc:title>
    <dc:date>2025-07-02T14:25:50.066129202</dc:date>
    <meta:document-statistic meta:table-count="0" meta:image-count="0" meta:object-count="0" meta:page-count="2" meta:paragraph-count="19" meta:word-count="547" meta:character-count="4192" meta:non-whitespace-character-count="3665"/>
    <meta:template xlink:type="simple" xlink:actuate="onRequest" xlink:title="Beweisantrag" xlink:href="../../../../../../../../../Templates/Beweisantrag.ott" meta:date="2025-06-28T11:11:57.461655591"/>
  </office:meta>
</office:document-meta>
</file>