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style:font-face style:name="OpenSymbol" svg:font-family="OpenSymbol" style:font-charset="x-symbol"/>
  </office:font-face-decls>
  <office:automatic-styles>
    <style:style style:name="P1" style:family="paragraph" style:parent-style-name="Footer">
      <style:paragraph-properties fo:text-align="end" style:justify-single-word="false"/>
      <style:text-properties fo:language="de" fo:country="DE" officeooo:paragraph-rsid="002e36f4"/>
    </style:style>
    <style:style style:name="P2" style:family="paragraph" style:parent-style-name="Text_20_body">
      <style:paragraph-properties fo:text-align="justify" style:justify-single-word="false"/>
      <style:text-properties fo:language="de" fo:country="DE" fo:font-weight="normal" officeooo:rsid="001c3693" officeooo:paragraph-rsid="0021adde" style:font-weight-asian="normal" style:font-weight-complex="normal"/>
    </style:style>
    <style:style style:name="P3" style:family="paragraph" style:parent-style-name="Text_20_body">
      <style:paragraph-properties fo:text-align="justify" style:justify-single-word="false"/>
      <style:text-properties fo:language="de" fo:country="DE" fo:font-weight="normal" officeooo:rsid="001c3693" officeooo:paragraph-rsid="001c3693" style:font-weight-asian="normal" style:font-weight-complex="normal"/>
    </style:style>
    <style:style style:name="P4" style:family="paragraph" style:parent-style-name="Text_20_body">
      <style:paragraph-properties fo:text-align="justify" style:justify-single-word="false"/>
      <style:text-properties fo:language="de" fo:country="DE" fo:font-weight="normal" officeooo:rsid="001c3693" officeooo:paragraph-rsid="002278a4" style:font-weight-asian="normal" style:font-weight-complex="normal"/>
    </style:style>
    <style:style style:name="P5" style:family="paragraph" style:parent-style-name="Text_20_body">
      <style:paragraph-properties fo:text-align="justify" style:justify-single-word="false"/>
      <style:text-properties fo:language="de" fo:country="DE" fo:font-weight="normal" officeooo:rsid="001c3693" officeooo:paragraph-rsid="00393cc9" style:font-weight-asian="normal" style:font-weight-complex="normal"/>
    </style:style>
    <style:style style:name="P6" style:family="paragraph" style:parent-style-name="Text_20_body">
      <style:paragraph-properties fo:text-align="justify" style:justify-single-word="false"/>
      <style:text-properties fo:language="de" fo:country="DE" fo:font-weight="normal" officeooo:rsid="001c3693" officeooo:paragraph-rsid="003e128d" style:font-weight-asian="normal" style:font-weight-complex="normal"/>
    </style:style>
    <style:style style:name="P7" style:family="paragraph" style:parent-style-name="Text_20_body">
      <style:paragraph-properties fo:text-align="justify" style:justify-single-word="false"/>
      <style:text-properties fo:language="de" fo:country="DE" fo:font-weight="normal" officeooo:rsid="001c3693" officeooo:paragraph-rsid="003f0546" style:font-weight-asian="normal" style:font-weight-complex="normal"/>
    </style:style>
    <style:style style:name="P8" style:family="paragraph" style:parent-style-name="Text_20_body">
      <style:paragraph-properties fo:line-height="100%" fo:text-align="justify" style:justify-single-word="false"/>
      <style:text-properties fo:language="de" fo:country="DE" fo:font-weight="normal" officeooo:rsid="001c3693" officeooo:paragraph-rsid="001c3693" style:font-weight-asian="normal" style:font-weight-complex="normal"/>
    </style:style>
    <style:style style:name="P9" style:family="paragraph" style:parent-style-name="Text_20_body">
      <style:paragraph-properties fo:text-align="justify" style:justify-single-word="false"/>
      <style:text-properties fo:language="de" fo:country="DE" fo:font-weight="normal" officeooo:rsid="003f0546" officeooo:paragraph-rsid="003f0546" style:font-weight-asian="normal" style:font-weight-complex="normal"/>
    </style:style>
    <style:style style:name="P10" style:family="paragraph" style:parent-style-name="Text_20_body">
      <style:paragraph-properties fo:text-align="justify" style:justify-single-word="false"/>
      <style:text-properties fo:language="de" fo:country="DE" officeooo:paragraph-rsid="001c3693"/>
    </style:style>
    <style:style style:name="P11" style:family="paragraph" style:parent-style-name="Text_20_body">
      <style:paragraph-properties fo:text-align="justify" style:justify-single-word="false"/>
      <style:text-properties fo:language="de" fo:country="DE" fo:font-weight="bold" officeooo:rsid="001c3693" officeooo:paragraph-rsid="001c3693" style:font-weight-asian="bold" style:font-weight-complex="bold"/>
    </style:style>
    <style:style style:name="P12" style:family="paragraph" style:parent-style-name="Text_20_body">
      <style:text-properties fo:font-size="14pt" fo:language="de" fo:country="DE" fo:font-style="italic" style:font-size-asian="14pt" style:font-style-asian="italic" style:font-size-complex="14pt" style:font-style-complex="italic"/>
    </style:style>
    <style:style style:name="P13" style:family="paragraph" style:parent-style-name="Text_20_body">
      <style:paragraph-properties fo:line-height="100%" fo:text-align="justify" style:justify-single-word="false"/>
      <style:text-properties officeooo:paragraph-rsid="0035dab1"/>
    </style:style>
    <style:style style:name="P14" style:family="paragraph" style:parent-style-name="Heading_20_1">
      <style:paragraph-properties fo:text-align="justify" style:justify-single-word="false"/>
      <style:text-properties fo:language="de" fo:country="DE" officeooo:rsid="001c3693" officeooo:paragraph-rsid="001c3693"/>
    </style:style>
    <style:style style:name="P15" style:family="paragraph" style:parent-style-name="Text_20_body" style:list-style-name="L1">
      <style:paragraph-properties fo:text-align="start" style:justify-single-word="false"/>
      <style:text-properties fo:language="de" fo:country="DE" fo:font-weight="normal" officeooo:rsid="001c3693" officeooo:paragraph-rsid="003acbf8" style:font-weight-asian="normal" style:font-weight-complex="normal"/>
    </style:style>
    <style:style style:name="P16" style:family="paragraph" style:parent-style-name="Text_20_body" style:list-style-name="L1">
      <style:paragraph-properties fo:text-align="start" style:justify-single-word="false"/>
      <style:text-properties fo:language="de" fo:country="DE" fo:font-weight="normal" officeooo:rsid="00396e5d" officeooo:paragraph-rsid="003acbf8" style:font-weight-asian="normal" style:font-weight-complex="normal"/>
    </style:style>
    <style:style style:name="P17" style:family="paragraph" style:parent-style-name="Text_20_body" style:list-style-name="L1">
      <style:paragraph-properties fo:text-align="start" style:justify-single-word="false"/>
      <style:text-properties fo:language="de" fo:country="DE" fo:font-weight="normal" officeooo:rsid="00307638" officeooo:paragraph-rsid="003acbf8" style:font-weight-asian="normal" style:font-weight-complex="normal"/>
    </style:style>
    <style:style style:name="T1" style:family="text">
      <style:text-properties officeooo:rsid="0028e29a"/>
    </style:style>
    <style:style style:name="T2" style:family="text">
      <style:text-properties fo:background-color="#ffff00" loext:char-shading-value="0"/>
    </style:style>
    <style:style style:name="T3" style:family="text">
      <style:text-properties officeooo:rsid="00396e5d" fo:background-color="#ffff00" loext:char-shading-value="0"/>
    </style:style>
    <style:style style:name="T4" style:family="text">
      <style:text-properties officeooo:rsid="00479fdc"/>
    </style:style>
    <style:style style:name="T5" style:family="text">
      <style:text-properties officeooo:rsid="0049503b"/>
    </style:style>
    <style:style style:name="T6" style:family="text">
      <style:text-properties officeooo:rsid="003fc9b6"/>
    </style:style>
    <style:style style:name="T7" style:family="text">
      <style:text-properties officeooo:rsid="0046bb49"/>
    </style:style>
    <style:style style:name="T8" style:family="text">
      <style:text-properties officeooo:rsid="00396e5d"/>
    </style:style>
    <style:style style:name="T9" style:family="text">
      <style:text-properties officeooo:rsid="00371276" fo:background-color="transparent" loext:char-shading-value="0"/>
    </style:style>
    <style:style style:name="T10" style:family="text">
      <style:text-properties officeooo:rsid="00393cc9" fo:background-color="transparent" loext:char-shading-value="0"/>
    </style:style>
    <style:style style:name="T11" style:family="text">
      <style:text-properties officeooo:rsid="0039e920"/>
    </style:style>
    <style:style style:name="T12" style:family="text">
      <style:text-properties officeooo:rsid="003acbf8"/>
    </style:style>
    <style:style style:name="T13" style:family="text">
      <style:text-properties officeooo:rsid="003e3b32"/>
    </style:style>
    <style:style style:name="T14" style:family="text">
      <style:text-properties officeooo:rsid="0040a23a"/>
    </style:style>
    <style:style style:name="T15" style:family="text">
      <style:text-properties officeooo:rsid="003d44ba"/>
    </style:style>
    <style:style style:name="T16" style:family="text">
      <style:text-properties fo:font-size="11pt" fo:language="de" fo:country="DE" fo:font-weight="normal" officeooo:rsid="001c3693" style:font-size-asian="11pt" style:font-weight-asian="normal" style:font-size-complex="11pt" style:font-weight-complex="normal"/>
    </style:style>
    <style:style style:name="T17" style:family="text">
      <style:text-properties fo:font-size="11pt" fo:language="de" fo:country="DE" fo:font-weight="normal" officeooo:rsid="0027774f" style:font-size-asian="11pt" style:font-weight-asian="normal" style:font-size-complex="11pt" style:font-weight-complex="normal"/>
    </style:style>
    <style:style style:name="T18" style:family="text">
      <style:text-properties officeooo:rsid="003e128d"/>
    </style:style>
    <style:style style:name="T19" style:family="text">
      <style:text-properties officeooo:rsid="003e4654"/>
    </style:style>
    <style:style style:name="T20" style:family="text">
      <style:text-properties officeooo:rsid="003ebbac"/>
    </style:style>
    <style:style style:name="T21" style:family="text">
      <style:text-properties officeooo:rsid="003f0546"/>
    </style:style>
    <style:style style:name="T22" style:family="text">
      <style:text-properties officeooo:rsid="004128d2"/>
    </style:style>
    <text:list-style style:name="L1">
      <text:list-level-style-number text:level="1" text:style-name="Numbering_20_Symbols"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Aktenzeichen:</text:p>
      <text:h text:style-name="P14" text:outline-level="1">Beweisantrag</text:h>
      <text:p text:style-name="P10"/>
      <text:p text:style-name="P11">Zu beweisende Tatsache</text:p>
      <text:p text:style-name="P9">Eine Auflösung der Versammlung wurde nicht an die Versammlungsteilnehmenden kommuniziert.</text:p>
      <text:p text:style-name="P11">Beweismittel</text:p>
      <text:p text:style-name="P2">Um dies zu beweisen, beantrage ich</text:p>
      <text:list text:style-name="L1">
        <text:list-item>
          <text:p text:style-name="P15">die Verlesung <text:span text:style-name="T8">von Bl. </text:span><office:annotation office:name="__Annotation__1395_741334167" loext:resolved="false"><dc:creator>Unknown Author</dc:creator><dc:date>2025-06-28T12:40:45.406399262</dc:date><text:p text:style-name="Comment">Polizeibericht, aus dem keine Auflösungsdurchsagen hervorgehen</text:p></office:annotation><text:span text:style-name="T3">SEITENZAHL</text:span><office:annotation-end office:name="__Annotation__1395_741334167"/><text:span text:style-name="T8"> der Akte</text:span></text:p>
        </text:list-item>
        <text:list-item>
          <text:p text:style-name="P16">die Inaugenscheinnahme des Videos „<office:annotation office:name="__Annotation__1396_741334167" loext:resolved="false"><dc:creator>Unknown Author</dc:creator><dc:date>2025-06-28T12:42:52.933386742</dc:date><text:p text:style-name="Comment">Polizeivideo, auf dem keine Auflösungsdurchsagen dokumentiert sind</text:p></office:annotation><text:span text:style-name="T2">TITEL</text:span><office:annotation-end office:name="__Annotation__1396_741334167"/>“</text:p>
        </text:list-item>
        <text:list-item>
          <text:p text:style-name="P17">die Ladung und Vernehmung von <office:annotation office:name="__Annotation__1401_741334167" loext:resolved="false"><dc:creator>Unknown Author</dc:creator><dc:date>2025-06-28T12:47:48.624275484</dc:date><text:p text:style-name="Comment">Einsatzleitung einfügen</text:p><text:p text:style-name="Comment">Wenn eh geladen, entsprechend befragen</text:p></office:annotation><text:span text:style-name="T3">POLIZEIZEUGI</text:span><office:annotation-end office:name="__Annotation__1401_741334167"/></text:p>
          <text:p text:style-name="P17"><text:span text:style-name="T9">Z</text:span><text:span text:style-name="T10">u laden über:<text:line-break/></text:span><text:span text:style-name="T3">LADUNGSADRESSE</text:span></text:p>
        </text:list-item>
      </text:list>
      <text:p text:style-name="P11">Begründung</text:p>
      <text:p text:style-name="P7"><text:span text:style-name="T8">Aus der Akte geht </text:span><text:span text:style-name="T21">nicht</text:span><text:span text:style-name="T12"> hervor, </text:span><text:span text:style-name="T21">ob die Versammlung rechtmäßig aufgelöst wurde.</text:span><text:span text:style-name="T12"> </text:span><text:span text:style-name="T8">Auch die Videoaufzeichnung der Polizei, die</text:span> alle relevanten <text:span text:style-name="T8">polizeilichen </text:span>Maßnahmen <text:span text:style-name="T8">dokumentiert, enthält keine </text:span><text:span text:style-name="T12">Kommunikation </text:span><text:span text:style-name="T21">auflösenden Verfügung</text:span><text:span text:style-name="T12"> an die Versammlungsteilnehmenden</text:span><text:span text:style-name="T8">. Die Einsatzleitung wird </text:span><text:span text:style-name="T11">bestätigen</text:span><text:span text:style-name="T8">, dass </text:span><text:span text:style-name="T12">die Kommunikation sämtlicher </text:span><text:span text:style-name="T8">Verfügungen </text:span><text:span text:style-name="T12">an die Versammlungsteilnehmenden </text:span><text:span text:style-name="T8">in der Regel protokolliert und auf Video aufgezeichnet werden, </text:span><text:span text:style-name="T22">um später nachweisen zu können, dass sie getätigt und verstanden wurden</text:span><text:span text:style-name="T8">. </text:span><text:span text:style-name="T11">Aus den Beweismitteln lässt sich also schlussfolgern, dass </text:span><text:span text:style-name="T21">eine Auflösung der Versammlung nicht mitgeteilt wurde.</text:span></text:p>
      <text:p text:style-name="P7"><office:annotation office:name="__Annotation__797_2887801853" loext:resolved="false"><dc:creator>Unknown Author</dc:creator><dc:date>2025-07-02T13:14:12.346075476</dc:date><text:p text:style-name="Comment">Für Proteste außerhalb Berlins anpassen.</text:p></office:annotation><text:span text:style-name="T13">In §</text:span> 14 <office:annotation office:name="__Annotation__1424_741334167" loext:resolved="false"><dc:creator>Unknown Author</dc:creator><dc:date>2025-06-28T12:54:08.169583374</dc:date><text:p text:style-name="Comment">Versammlungsfreiheitsgesetz Berlin</text:p></office:annotation>VersFG Be<office:annotation-end office:name="__Annotation__1424_741334167"/> <text:span text:style-name="T13">ist festgelegt, </text:span><text:span text:style-name="T14">wie </text:span><text:span text:style-name="T13">die zuständige Behörde </text:span><text:span text:style-name="T14">bei</text:span><text:span text:style-name="T13"> eine</text:span><text:span text:style-name="T14">r</text:span><text:span text:style-name="T13"> Versammlung</text:span><text:span text:style-name="T14">sauflösung vorzugehen hat.</text:span><text:span text:style-name="T13"> In Abs. </text:span><text:span text:style-name="T14">5</text:span><text:span text:style-name="T13"> heißt es:</text:span> „Die Bekanntgabe einer nach Versammlungsbeginn erfolgenden beschränkenden Verfügung oder einer Auflösung muss unter Angabe des Grundes der Maßnahme und auch gegenüber den Teilnehmenden der Versammlung erfolgen, sofern dies möglich und zumutbar ist.“<office:annotation-end office:name="__Annotation__797_2887801853"/> <text:span text:style-name="T14">Im vorliegenden Fall sind keine Gründe bekannt, die es unzumutbar gemacht haben könnten, die geforderte Kommunikation ordnungsgemäß durchzuführen. </text:span><text:span text:style-name="T15">Dies wird auch die Einsatzleitung bestätigen. Das Versammlungsrecht garantiert, dass Versammlungen nicht </text:span><text:span text:style-name="T21">nach Lust und Laune durch staatliches Eingreifen </text:span><text:span text:style-name="T15">unterbunden werden können. </text:span><text:span text:style-name="T21">Vielmehr ist eine Versammlungsauflösung nur unter ganz bestimmten Umständen rechtmäßig und muss in einem solchen Fall samt Begründung an die Versammlungsteilnehmenden kommuniziert werden. Da eine solche Kommunikation im vorliegenden Fall nicht dokumentiert wurde, war d</text:span><text:span text:style-name="T15">ie Auflösung nicht rechtmäßig </text:span><text:span text:style-name="T20">und es war den Versammlungsteilnehmenden entsprechend nicht zumutbar, von einer Rechtmäßigkeit </text:span><text:span text:style-name="T21">der Räumung </text:span><text:span text:style-name="T20">auszugehen.</text:span></text:p>
      <text:p text:style-name="P5"><text:span text:style-name="T6">D</text:span>ie Frage, ob die Versammlung <text:span text:style-name="T7">rechtmäßig</text:span> aufgelöst wurde, <text:span text:style-name="T6">ist </text:span>von entscheidender Bedeutung, <text:span text:style-name="T4">um festzustellen, ob sie unter dem Schutz der Versammlungsfreiheit stand.</text:span> <text:span text:style-name="T7">Sollte die Beweisaufnahme ergeben, dass</text:span> die Versammlung bis zum Ende nicht rechtmäßig aufgelöst <text:span text:style-name="T7">wurde</text:span>, so wäre <text:span text:style-name="T4">die </text:span><text:soft-page-break/><text:span text:style-name="T4">Versammlung im gesamten Zeitraum durch Art. 8 GG geschützt. Verkehrsbehinderungen im Rahmen von politischen Versammlungen sind Teil unseres demokratischen Alltags und nicht strafrechtlich relevant – unabhängig davon, ob die Versammlung vorher angemeldet wurde. Eine Nötigung kommt erst nach einer rechtmäßigen Auflösung der Versammlung in Betracht.</text:span></text:p>
      <text:p text:style-name="P6">Die Versammlungsfreiheit ist nicht umsonst ein Grundpfeiler unserer Demokratie. Eine Verurteilung dem Schutz der Versammlungsfreiheit zum Trotz wäre ein gefährlicher Angriff auf unsere freiheitlich demokratischen Grundwerte. Regelmäßige, aber auch schon einzelne Verurteilungen haben einen abschreckenden und einschüchternden Effekt, der dazu führt, dass Menschen sich weniger trauen, ihr in Art. 8 GG festgeschriebenes Grundrecht wahrzunehmen. <text:span text:style-name="T18">Solche Grundrechtseingriffe sind oft die ersten Schritte, die von diktatorischen Machthabern genutzt werden, um Regimekritiker*innen zu unterdrücken. Eine Normalisierung von staatlicher Gewalt, die gegen hart erkämpfte Bürger*innen-Rechte eingesetzt wird, schwächt die unsere Demokratie. Gerade in Zeiten, in denen nationalistische Kräfte erstarken, sollten wir dieses Risiko auf keinen Fall eingehen. </text:span><text:span text:style-name="T19">Der</text:span><text:span text:style-name="T18"> Judikative </text:span><text:span text:style-name="T19">kommt in dieser Situation die Aufgabe zu, Grundrechte vor einer unrechtmäßigen Einschränkung durch die Exekutive zu schützen.</text:span></text:p>
      <text:p text:style-name="P5"><office:annotation office:name="__Annotation__468_519717245" loext:resolved="false"><dc:creator>Unknown Author</dc:creator><dc:date>2025-06-19T13:19:24.113027997</dc:date><text:p text:style-name="Comment">weglassen, wenn § 113 nicht angeklagt ist</text:p></office:annotation><text:span text:style-name="T4">Da</text:span>rüber hinaus ist <text:span text:style-name="T4">die Beweisaufnahme</text:span> auch von zentraler Bedeutung <text:span text:style-name="T4">für die</text:span> Strafbarkeit <text:span text:style-name="T4">des Anklebens </text:span>nach § 113 StGB. Sofern die Auflösung der Versammlung nie stattgefunden hat bzw. nie rechtmäßig stattgefunden hat, <text:span text:style-name="T4">waren</text:span> alle darauf folgenden polizeilichen Räumungsmaßnahmen nicht rechtmäßig. <text:span text:style-name="T4">Nach § 113 Abs. 3 StGB ist Widerstand gegen Vollstreckungsbeamt*innen nur strafbar, wenn die Diensthandlung, gegen die Widerstand geleistet wurde, rechtmäßig war. </text:span><text:span text:style-name="T5">Selbst wenn</text:span> das Gericht <text:span text:style-name="T5">zum Schluss kommen sollte, die Versammlungsauflösung als rechtmäßig zu werten, so muss die Tatsache, dass es den Versammlungsteilnehmenden nicht zuzumuten war, selbst zu dieser Bewertung zu kommen, nach § 113 Abs. 4 StGB mindestens strafmildernd berücksichtigt werden.</text:span><office:annotation-end office:name="__Annotation__468_519717245"/></text:p>
      <text:p text:style-name="P4"><text:span text:style-name="T1">Die</text:span> Beweismittel <text:span text:style-name="T1">sind</text:span> geeignet, um die zu beweisende Tatsache zu bestätigen. Ich beantrage hierzu einen schriftlichen und verlesenen Gerichtsbeschluss. Ich beantrage gemäß § 35 Abs. 1 Satz 2 StPO eine Kopie des Beschlusses.</text:p>
      <text:p text:style-name="P3"/>
      <text:p text:style-name="P3"/>
      <text:p text:style-name="P8">………………………………………………………………</text:p>
      <text:p text:style-name="P13"><text:span text:style-name="T16">Ort, Datum, </text:span><text:span text:style-name="T17">Unterschrift</text:span></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writing-mode="lr-tb" style:flow-with-text="false"/>
      <style:paragraph-properties style:text-autospace="ideograph-alpha" style:line-break="strict" loext:tab-stop-distance="0in" style:font-independent-line-spacing="false">
        <style:tab-stops/>
      </style:paragraph-properties>
      <style:text-properties style:use-window-font-color="true" loext:opacity="0%" style:font-name="Liberation Serif" fo:font-size="12pt" fo:language="de" fo:country="DE" style:letter-kerning="true" style:font-name-asian="Noto Serif CJK SC" style:font-size-asian="10.5pt" style:language-asian="zh" style:country-asian="CN" style:font-name-complex="Lohit Devanagari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de" fo:country="DE" style:letter-kerning="true" style:font-name-asian="Noto Serif CJK SC" style:font-size-asian="10.5pt" style:language-asian="zh" style:country-asian="CN" style:font-name-complex="Lohit Devanagari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1"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Lohit Devanagari" style:font-family-complex="'Lohit Devanagari'"/>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ohit Devanagari"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 style:font-family-complex="'Lohit Devanagari'"/>
    </style:style>
    <style:style style:name="Heading_20_1" style:display-name="Heading 1" style:family="paragraph" style:parent-style-name="Heading" style:next-style-name="Text_20_body" style:default-outline-level="1" style:class="text">
      <style:paragraph-properties fo:margin-top="0.1665in" fo:margin-bottom="0.0835in" style: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139in" fo:margin-bottom="0.0835in" style:contextual-spacing="false"/>
      <style:text-properties fo:font-size="115%" fo:font-weight="bold" style:font-size-asian="115%" style:font-weight-asian="bold" style:font-size-complex="115%" style:font-weight-complex="bold"/>
    </style:style>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016in 0.0008in" fo:padding="0in" fo:border-left="none" fo:border-right="none" fo:border-top="none" fo:border-bottom="0.2pt double #808080" text:number-lines="false" text:line-number="0" style:join-border="false"/>
      <style:text-properties fo:font-size="6pt" style:font-size-asian="6pt" style:font-size-complex="6pt"/>
    </style:style>
    <style:style style:name="Header_20_and_20_Footer" style:display-name="Header and Foot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Footer" style:family="paragraph" style:parent-style-name="Header_20_and_20_Footer" style:class="extra">
      <style:paragraph-properties text:number-lines="false" text:line-number="0">
        <style:tab-stops>
          <style:tab-stop style:position="3.3465in" style:type="center"/>
          <style:tab-stop style:position="6.6929in" style:type="right"/>
        </style:tab-stops>
      </style:paragraph-properties>
    </style:style>
    <style:style style:name="Comment" style:family="paragraph" style:parent-style-name="Standard" style:class="extra">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fo:text-align="end" style:justify-single-word="false"/>
      <style:text-properties fo:language="de" fo:country="DE" officeooo:paragraph-rsid="002e36f4"/>
    </style:style>
    <style:page-layout style:name="Mpm1">
      <style:page-layout-properties fo:page-width="8.2681in" fo:page-height="11.6929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header-footer-properties fo:min-height="0in" fo:margin-left="0in" fo:margin-right="0in" fo:margin-top="0.1965in"/>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page-number text:select-page="current">2</text:page-number>/<text:page-count>2</text:page-count></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5-07-02T13:45:03.049016480</meta:creation-date>
    <meta:editing-duration>PT30M41S</meta:editing-duration>
    <meta:editing-cycles>9</meta:editing-cycles>
    <meta:generator>LibreOffice/24.2.7.2$Linux_X86_64 LibreOffice_project/420$Build-2</meta:generator>
    <dc:title>Beweisantrag</dc:title>
    <dc:date>2025-07-02T15:08:20.259939169</dc:date>
    <meta:document-statistic meta:table-count="0" meta:image-count="0" meta:object-count="0" meta:page-count="2" meta:paragraph-count="20" meta:word-count="616" meta:character-count="4740" meta:non-whitespace-character-count="4146"/>
    <meta:template xlink:type="simple" xlink:actuate="onRequest" xlink:title="Beweisantrag" xlink:href="../../../../../../../../../Templates/Beweisantrag.ott" meta:date="2025-07-02T13:45:01.287645818"/>
  </office:meta>
</office:document-meta>
</file>