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8db67"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5256a1"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3b875" officeooo:paragraph-rsid="0043b87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43b875" officeooo:paragraph-rsid="0047921a" style:font-weight-asian="normal" style:font-weight-complex="normal"/>
    </style:style>
    <style:style style:name="P10" style:family="paragraph" style:parent-style-name="Text_20_body">
      <style:paragraph-properties fo:margin-left="0in" fo:text-align="justify" style:justify-single-word="false" fo:text-indent="0in" style:auto-text-indent="false"/>
      <style:text-properties fo:language="de" fo:country="DE" fo:font-weight="normal" officeooo:rsid="0047921a" officeooo:paragraph-rsid="0047921a"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47921a" officeooo:paragraph-rsid="0047921a"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473615" officeooo:paragraph-rsid="0047921a" style:font-weight-asian="normal" style:font-weight-complex="normal"/>
    </style:style>
    <style:style style:name="P13" style:family="paragraph" style:parent-style-name="Text_20_body">
      <style:paragraph-properties fo:text-align="justify" style:justify-single-word="false"/>
      <style:text-properties fo:language="de" fo:country="DE" fo:font-weight="normal" officeooo:rsid="005256a1" officeooo:paragraph-rsid="005256a1"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53b408" officeooo:paragraph-rsid="0053b408" style:font-weight-asian="normal" style:font-weight-complex="normal"/>
    </style:style>
    <style:style style:name="P15" style:family="paragraph" style:parent-style-name="Text_20_body">
      <style:paragraph-properties fo:margin-left="0in" fo:text-align="justify" style:justify-single-word="false" fo:text-indent="0in" style:auto-text-indent="false"/>
      <style:text-properties fo:language="de" fo:country="DE" fo:font-weight="normal" officeooo:rsid="004a4862" officeooo:paragraph-rsid="0054c65a" style:font-weight-asian="normal" style:font-weight-complex="normal"/>
    </style:style>
    <style:style style:name="P16" style:family="paragraph" style:parent-style-name="Text_20_body">
      <style:paragraph-properties fo:margin-left="0in" fo:text-align="justify" style:justify-single-word="false" fo:text-indent="0in" style:auto-text-indent="false"/>
      <style:text-properties fo:language="de" fo:country="DE" fo:font-weight="normal" officeooo:rsid="004ff975" officeooo:paragraph-rsid="004ff975" style:font-weight-asian="normal" style:font-weight-complex="normal"/>
    </style:style>
    <style:style style:name="P17" style:family="paragraph" style:parent-style-name="Text_20_body">
      <style:paragraph-properties fo:margin-left="0in" fo:text-align="justify" style:justify-single-word="false" fo:text-indent="0in" style:auto-text-indent="false"/>
      <style:text-properties fo:language="de" fo:country="DE" fo:font-weight="normal" officeooo:rsid="00569d27" officeooo:paragraph-rsid="00569d27" style:font-weight-asian="normal" style:font-weight-complex="normal"/>
    </style:style>
    <style:style style:name="P18" style:family="paragraph" style:parent-style-name="Text_20_body">
      <style:paragraph-properties fo:text-align="justify" style:justify-single-word="false"/>
      <style:text-properties fo:language="de" fo:country="DE" officeooo:paragraph-rsid="001c3693"/>
    </style:style>
    <style:style style:name="P19"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20" style:family="paragraph" style:parent-style-name="Text_20_body">
      <style:text-properties fo:font-size="14pt" fo:language="de" fo:country="DE" fo:font-style="italic" style:font-size-asian="14pt" style:font-style-asian="italic" style:font-size-complex="14pt" style:font-style-complex="italic"/>
    </style:style>
    <style:style style:name="P21"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22"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23" style:family="paragraph" style:parent-style-name="Heading_20_1">
      <style:paragraph-properties fo:text-align="justify" style:justify-single-word="false"/>
      <style:text-properties fo:language="de" fo:country="DE" officeooo:rsid="001c3693" officeooo:paragraph-rsid="001c3693"/>
    </style:style>
    <style:style style:name="P24" style:family="paragraph" style:parent-style-name="Text_20_body" style:list-style-name="L1">
      <style:paragraph-properties fo:text-align="justify" style:justify-single-word="false"/>
      <style:text-properties fo:language="de" fo:country="DE" fo:font-weight="normal" officeooo:rsid="0053f89f" officeooo:paragraph-rsid="0053f89f" style:font-weight-asian="normal" style:font-weight-complex="normal"/>
    </style:style>
    <style:style style:name="P25" style:family="paragraph" style:parent-style-name="Text_20_body" style:list-style-name="L2">
      <style:paragraph-properties fo:text-align="start" style:justify-single-word="false"/>
      <style:text-properties fo:language="de" fo:country="DE" fo:font-weight="normal" officeooo:rsid="001c3693" officeooo:paragraph-rsid="00454212" style:font-weight-asian="normal" style:font-weight-complex="normal"/>
    </style:style>
    <style:style style:name="P26" style:family="paragraph" style:parent-style-name="Text_20_body" style:list-style-name="L2">
      <style:paragraph-properties fo:text-align="start" style:justify-single-word="false"/>
      <style:text-properties fo:language="de" fo:country="DE" fo:font-weight="normal" officeooo:rsid="001c3693" officeooo:paragraph-rsid="002bc6a6" style:font-weight-asian="normal" style:font-weight-complex="normal"/>
    </style:style>
    <style:style style:name="P27" style:family="paragraph" style:parent-style-name="Text_20_body" style:list-style-name="L3">
      <style:paragraph-properties fo:text-align="start" style:justify-single-word="false"/>
      <style:text-properties fo:language="de" fo:country="DE" fo:font-weight="normal" officeooo:rsid="001c3693" officeooo:paragraph-rsid="00566236" style:font-weight-asian="normal" style:font-weight-complex="normal"/>
    </style:style>
    <style:style style:name="P28" style:family="paragraph" style:parent-style-name="Text_20_body">
      <style:paragraph-properties fo:text-align="justify" style:justify-single-word="false"/>
      <style:text-properties fo:language="de" fo:country="DE" fo:font-weight="normal" officeooo:rsid="001c3693" officeooo:paragraph-rsid="005aa338" style:font-weight-asian="normal" style:font-weight-complex="normal"/>
    </style:style>
    <style:style style:name="P29" style:family="paragraph" style:parent-style-name="Text_20_body" style:list-style-name="L2">
      <style:paragraph-properties fo:text-align="start" style:justify-single-word="false"/>
      <style:text-properties fo:language="de" fo:country="DE" fo:font-weight="normal" officeooo:rsid="00307638" officeooo:paragraph-rsid="00569d27" style:font-weight-asian="normal" style:font-weight-complex="normal"/>
    </style:style>
    <style:style style:name="P30" style:family="paragraph" style:parent-style-name="Text_20_body" style:list-style-name="L2">
      <style:paragraph-properties fo:text-align="start" style:justify-single-word="false"/>
      <style:text-properties fo:language="de" fo:country="DE" fo:font-weight="normal" officeooo:rsid="00307638" officeooo:paragraph-rsid="00307638" style:font-weight-asian="normal" style:font-weight-complex="normal"/>
    </style:style>
    <style:style style:name="P31" style:family="paragraph" style:parent-style-name="Text_20_body" style:list-style-name="L2">
      <style:paragraph-properties fo:text-align="start" style:justify-single-word="false"/>
      <style:text-properties fo:language="de" fo:country="DE" fo:font-weight="normal" officeooo:rsid="00307638" officeooo:paragraph-rsid="0039d108" style:font-weight-asian="normal" style:font-weight-complex="normal"/>
    </style:style>
    <style:style style:name="P32" style:family="paragraph" style:parent-style-name="Text_20_body" style:list-style-name="L2">
      <style:paragraph-properties fo:text-align="start" style:justify-single-word="false"/>
      <style:text-properties fo:language="de" fo:country="DE" fo:font-weight="normal" officeooo:rsid="00569d27" officeooo:paragraph-rsid="00569d27"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officeooo:rsid="002af54e"/>
    </style:style>
    <style:style style:name="T4" style:family="text">
      <style:text-properties fo:font-size="12pt" fo:font-weight="bold" officeooo:rsid="0027af48" style:font-size-asian="12pt" style:font-weight-asian="bold" style:font-size-complex="12pt" style:font-weight-complex="bold"/>
    </style:style>
    <style:style style:name="T5" style:family="text">
      <style:text-properties officeooo:rsid="00371276"/>
    </style:style>
    <style:style style:name="T6" style:family="text">
      <style:text-properties officeooo:rsid="0037b643"/>
    </style:style>
    <style:style style:name="T7" style:family="text">
      <style:text-properties officeooo:rsid="0038db67"/>
    </style:style>
    <style:style style:name="T8" style:family="text">
      <style:text-properties officeooo:rsid="00479fdc"/>
    </style:style>
    <style:style style:name="T9" style:family="text">
      <style:text-properties officeooo:rsid="0049503b"/>
    </style:style>
    <style:style style:name="T10" style:family="text">
      <style:text-properties officeooo:rsid="003fc9b6"/>
    </style:style>
    <style:style style:name="T11" style:family="text">
      <style:text-properties officeooo:rsid="0046bb49"/>
    </style:style>
    <style:style style:name="T12" style:family="text">
      <style:text-properties officeooo:rsid="0039d108"/>
    </style:style>
    <style:style style:name="T13" style:family="text">
      <style:text-properties officeooo:rsid="003eda17"/>
    </style:style>
    <style:style style:name="T14" style:family="text">
      <style:text-properties officeooo:rsid="004368b0"/>
    </style:style>
    <style:style style:name="T15" style:family="text">
      <style:text-properties officeooo:rsid="00454212"/>
    </style:style>
    <style:style style:name="T16" style:family="text">
      <style:text-properties style:font-name="FreeSans" officeooo:rsid="00454212" style:font-name-asian="FreeSans" style:font-name-complex="FreeSans"/>
    </style:style>
    <style:style style:name="T17" style:family="text">
      <style:text-properties style:font-name="Liberation Serif" officeooo:rsid="00454212" style:font-name-asian="Liberation Serif" style:font-name-complex="Liberation Serif"/>
    </style:style>
    <style:style style:name="T18" style:family="text">
      <style:text-properties officeooo:rsid="00473615"/>
    </style:style>
    <style:style style:name="T19" style:family="text">
      <style:text-properties officeooo:rsid="0047921a"/>
    </style:style>
    <style:style style:name="T20" style:family="text">
      <style:text-properties officeooo:rsid="0048cd35"/>
    </style:style>
    <style:style style:name="T21" style:family="text">
      <style:text-properties officeooo:rsid="004a4862"/>
    </style:style>
    <style:style style:name="T22" style:family="text">
      <style:text-properties officeooo:rsid="004c3278"/>
    </style:style>
    <style:style style:name="T23" style:family="text">
      <style:text-properties officeooo:rsid="004e1008"/>
    </style:style>
    <style:style style:name="T24" style:family="text">
      <style:text-properties officeooo:rsid="004fa5df"/>
    </style:style>
    <style:style style:name="T25" style:family="text">
      <style:text-properties officeooo:rsid="004ff975"/>
    </style:style>
    <style:style style:name="T26" style:family="text">
      <style:text-properties officeooo:rsid="005167e7"/>
    </style:style>
    <style:style style:name="T27" style:family="text">
      <style:text-properties officeooo:rsid="0054c65a"/>
    </style:style>
    <style:style style:name="T28" style:family="text">
      <style:text-properties officeooo:rsid="005631ec"/>
    </style:style>
    <style:style style:name="T29" style:family="text">
      <style:text-properties officeooo:rsid="00566236"/>
    </style:style>
    <style:style style:name="T30" style:family="text">
      <style:text-properties officeooo:rsid="00569d27"/>
    </style:style>
    <style:style style:name="T31" style:family="text">
      <style:text-properties officeooo:rsid="0058f9fa" fo:background-color="#ffff00" loext:char-shading-value="0"/>
    </style:style>
    <style:style style:name="T32" style:family="text">
      <style:text-properties officeooo:rsid="003e128d"/>
    </style:style>
    <style:style style:name="T33" style:family="text">
      <style:text-properties officeooo:rsid="003e465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ktenzeichen:</text:p>
      <text:h text:style-name="P23" text:outline-level="1">Beweisantrag</text:h>
      <text:p text:style-name="P18"/>
      <text:p text:style-name="P19">Zu beweisende Tatsache<text:span text:style-name="T3">n</text:span></text:p>
      <text:list text:style-name="L1">
        <text:list-item>
          <text:p text:style-name="P24">Die körperliche Unversehrtheit von Versammlungsteilnehmenden, Polizeikräften und Autofahrenden wurde durch die Versammlung nicht verletzt.</text:p>
        </text:list-item>
        <text:list-item>
          <text:p text:style-name="P24">Eine Gefährdung der körperlichen Unversehrtheit im weiteren Verlauf der Versammlung war nicht mit zumindest einiger Wahrscheinlichkeit anzunehmen.</text:p>
        </text:list-item>
      </text:list>
      <text:p text:style-name="P19">Beweismittel</text:p>
      <text:p text:style-name="P2">Um dies zu beweisen, beantrage ich</text:p>
      <text:list text:style-name="L2">
        <text:list-item>
          <text:p text:style-name="P25">die Verlesung und Inaugenscheinnahme des <text:span text:style-name="T18">Abschnitts „Fallzahlen“ im </text:span><text:span text:style-name="T15">Bericht</text:span> „<text:span text:style-name="T16">‚</text:span>Letzte Generation<text:span text:style-name="T17">‘</text:span> Lagebild – öffentliche Fassung“ <text:span text:style-name="T15">des BKA</text:span>, erschienen am <text:span text:style-name="T15">20.04.2023</text:span></text:p>
          <text:p text:style-name="P26">Im Anhang und unter folgendem Link abrufbar:<text:line-break/>https://www.bmi.bund.de/SharedDocs/downloads/DE/veroeffentlichungen/themen/sicherheit/bka-lagebild-letzte-generation.pdf?__blob=publicationFile&amp;v=11, zuletzt aufgerufen am <text:span text:style-name="T15">21.06.2025</text:span></text:p>
        </text:list-item>
        <text:list-item>
          <text:p text:style-name="P29">die Ladung und Vernehmung <text:span text:style-name="T30">von </text:span><office:annotation office:name="__Annotation__498_2114863605" loext:resolved="false"><dc:creator>Unknown Author</dc:creator><dc:date>2025-06-24T11:35:10.827674021</dc:date><text:p text:style-name="Comment">Einsatzleitung oder Verkehr-regelndes Polizisti einfügen</text:p><text:p text:style-name="Comment">Wenn eh geladen, entsprechend befragen</text:p></office:annotation><text:span text:style-name="T31">POLIZEIZEUGI</text:span><office:annotation-end office:name="__Annotation__498_2114863605"/></text:p>
          <text:p text:style-name="P32">Zu laden über:<text:line-break/><text:span text:style-name="T31">LADUNGSADRESSE</text:span></text:p>
        </text:list-item>
        <text:list-item>
          <text:p text:style-name="P30">die Ladung und Vernehmung <text:span text:style-name="T12">der Berliner Polizeipräsidentin</text:span> Dr. Barbara Slowik Meisel</text:p>
          <text:p text:style-name="P31"><text:span text:style-name="T5">Z</text:span>u laden über:<text:line-break/>Polizei Berlin<text:line-break/>Platz der Luftbrücke 6<text:line-break/>12101 Berlin<text:line-break/></text:p>
        </text:list-item>
      </text:list>
      <text:p text:style-name="P19">Begründung</text:p>
      <text:p text:style-name="P3"><office:annotation office:name="__Annotation__959_519717245" loext:resolved="false"><dc:creator>Unknown Author</dc:creator><dc:date>2025-06-19T13:26:26.217742834</dc:date><text:p text:style-name="Comment">Für Proteste außerhalb Berlins anpassen</text:p></office:annotation>In §14 Abs. 1 <office:annotation office:name="__Annotation__958_519717245" loext:resolved="false"><dc:creator>Unknown Author</dc:creator><dc:date>2025-06-19T13:26:18.301671183</dc:date><text:p text:style-name="Comment">Versammlungsfreiheitsgesetz Berlin</text:p></office:annotation>VersFG BE<office:annotation-end office:name="__Annotation__958_519717245"/> heißt es:</text:p>
      <text:p text:style-name="P3">Die zuständige Behörde kann die Durchführung einer Versammlung unter freiem Himmel beschränken oder verbieten und die Versammlung nach deren Beginn auflösen, wenn nach den zur Zeit des Erlasses der Maßnahmen erkennbaren Umständen die öffentliche Sicherheit bei Durchführung der Versammlung unmittelbar gefährdet ist.<office:annotation-end office:name="__Annotation__959_519717245"/></text:p>
      <text:p text:style-name="P3">Der Begriff der öffentlichen Sicherheit umfasst laut BVerwG zentrale Rechtsgüter wie Leben, Gesundheit, Freiheit, Ehre, Eigentum und Vermögen des Einzelnen sowie die Unversehrtheit der Rechtsordnung und der staatlichen Einrichtungen.1 Im vorliegenden Fall kommen als schützenswerte Rechtsgüter die Fortbewegungsfreiheit der Fahrzeugführenden, sowie die <text:soft-page-break/>körperliche Unversehrtheit der Fahrzeugführenden, der Versammlungsteilnehmenden und der Polizist*innen nach Art. 2 Abs. 2 GG in Frage, um eine Beschränkung oder Auflösung der Versammlung zu rechtfertigen.</text:p>
      <text:p text:style-name="P6">Folglich müssen wir prüfen, ob <text:span text:style-name="T7">durch die Versammlung eine Gefährdung der</text:span> <text:span text:style-name="T7">körperlichen Unversehrtheit von Polizist*innen, </text:span><text:span text:style-name="T13">Fah</text:span><text:span text:style-name="T14">r</text:span><text:span text:style-name="T13">zeugführenden</text:span><text:span text:style-name="T7"> oder Versammlungsteilnehmenden entstand. </text:span><text:span text:style-name="T14">Eine solche Gefährdung kann entweder in tatsächlichen Ausschreitungen im Rahmen der prozessgegenständlichen Versammlung oder in einer hohen Wahrscheinlichkeit von Ausschreitungen bei dieser Art von Versammlungen begründet sein.</text:span></text:p>
      <text:p text:style-name="P9">Dass es im Rahmen der prozessgegenständlichen Versammlung nicht zu körperlichen Angriffen o.ä. durch die Versammlungsteilnehmenden kam, geht aus der Akte hervor. Solche wären mit Sicherheit protokolliert worden. Um die Frage zu klären, ob eine hohe Wahrscheinlichkeit dafür bestand und die Polizei somit davon ausgehen musste, dass es zu Körperverletzungen kommen würde, wenn sie die Versammlung nicht beschränkt oder auflöst, sollen polizeiliche Statistiken herangezogen werden. <text:span text:style-name="T19">Es ist zwar nicht davon auszugehen, dass jede Polizeikraft mit diesen Statistiken vertraut ist und auf dieser Grundlage Entscheidungen treffen kann, Polizist*innen informieren sich aber durchaus vor einem Einsatz darüber, was sie vor Ort erwarten könnte. Dies zeigt sich bspw. daran, dass sie bei einem Einsatz zum Schutz einer Nazi-Demonstration schon in kompletter Schutzmontur aus dem Fahrzeug steigen, während bei Protesten der Letzten Generation auf diese Vorsichtsmaßnahme verzichtet wird, dafür aber Speiseöl und Pinsel zum Lösen des Klebers mitgebracht werden. Wenn im Rahmen von Protesten der Letzten Generation gewalttätiges Verhalten erwartbar wäre, wäre dies polizeiintern bekannt. Statistiken sind geeignet um zu beweisen, dass dies nicht der Fall ist.</text:span></text:p>
      <text:p text:style-name="P12">Das BKA stellt in seinem Lagebericht zur Letzten Generation fest:</text:p>
      <text:p text:style-name="P8">Die deutliche Zunahme der Fallzahlen im <text:span text:style-name="T20">Unterthemenfeld (</text:span>UTF<text:span text:style-name="T20">)</text:span> „Klima“ im Berichtsjahr 2022 ist dabei das Ergebnis der zahlreichen Straftaten von Angehörigen der LG im Bundesgebiet. Dabei ist nicht nur ein erheblicher Zuwachs bei den Gesamtfallzahlen im UTF „Klima“ zu verzeichnen, sondern auch ein Anstieg bei den Gewaltdelikten um fast 20%. (von 130 auf 155). Deren prozentualer Anteil ist angesichts des starken Anstiegs der Gesamtfallzahlen jedoch deutlich gesunken (von 15% auf 10%).</text:p>
      <text:p text:style-name="P10">Di<text:span text:style-name="T20">e häufigen Proteste der Letzten Generation haben also zu einer Minderung der prozentualen Gewaltdelikte geführt. </text:span><text:span text:style-name="T21">Bei einer Auswertung der 580 Straftaten, die klar der Letzten Generation zugeordnet werden konnten, wurden 33, also 6% der Kategorie „Gewaltkriminalität“ zugeordnet. Hierbei ist jedoch von Bedeutung, welche Delikte diese Kategorie erfasst:</text:span></text:p>
      <text:p text:style-name="P11">Die Zuordnung der Gewaltkriminalität erfolgt hierbei durch das angegebene Zähldelikt. So werden beispielsweise gefährliche Eingriffe in den Luft-, Bahn- und Straßenverkehr (§315b StGB) oder passive Widerstände (§113 StGB) zur Gewaltkriminalität gezählt.</text:p>
      <text:p text:style-name="P15">Bei einer Gruppierung, die als „Klimakleber“ bekannt geworden ist, erscheinen 6% Gewaltdelikte also unerwartet niedrig, wenn die namensgebende Protestform des Anklebens in dieser Kategorie erfasst wird – <text:span text:style-name="T22">vielleicht ein Hinweis darauf, dass Ankleben nicht einschlägig als Widerstand gegen Vollstreckungsbeamt*innen gewertet wird. Eine tabellarische Aufstellung der 580 Straftaten nach Art des Delikts ist auch im Bericht des BKA enthalten. </text:span><text:span text:style-name="T23">Aus dieser gehen 19 Delikte nach § 315b </text:span><text:soft-page-break/><text:span text:style-name="T23">StGB und 13 nach § 113 StGB hervor – also bereits 32 der zuvor genannte 33. Da keine </text:span><text:span text:style-name="T24">weiteren</text:span><text:span text:style-name="T23"> Gewaltdelikte aufgelistet sind, wird sich </text:span><text:span text:style-name="T24">das</text:span><text:span text:style-name="T23"> letzte unter den 10 „übrigen Delikten“ verstecken. </text:span><text:span text:style-name="T24">Es wurde also </text:span><text:span text:style-name="T25">nur</text:span><text:span text:style-name="T24"> ein Fall erfasst, in dem durch Proteste der Letzten Generation Gewalt ausgeübt wurde, </text:span><text:span text:style-name="T25">die nicht im Ankleben oder der Störung des Luft-, Bahn- oder Straßenverkehrs bestand.</text:span></text:p>
      <text:p text:style-name="P16"><text:span text:style-name="T26">Dass Ankleben </text:span><text:span text:style-name="T13">nicht die körperliche Unversehrtheit </text:span><text:span text:style-name="T26">an</text:span><text:span text:style-name="T13">der</text:span><text:span text:style-name="T26">er</text:span><text:span text:style-name="T13"> gefährdet, </text:span><text:span text:style-name="T26">sollte offensichtlich sein</text:span><text:span text:style-name="T13">. Vielmehr ließe sich argumentieren, dass festgeklebte Menschen eine geringere Gefahr darstellen, da die Situation für die Polizei besser überschaubar ist und selbst im Falle eines körperlichen Angriffs ein Ausweichschritt reichen dürfte, um sich aus der Reichweite einer festgeklebten Person zu entfernen. </text:span><text:span text:style-name="T27">Nach § 315b wurde zwar gelegentlich bei Protesten der Letzten Generation ermittelt, jedoch meines Wissens nie verurteilt. Da wir uns gerade mit dem Zeitpunkt der Versammlungsbeschränkung bzw. -auflösung beschäftigen, ist dies ohnehin nicht von Belang, da eine solche Gefährdung zu diesem Zeitpunkt von der Polizei ausgeschlossen werden konnte.</text:span></text:p>
      <text:p text:style-name="P17">Eine mögliche Gefährdung der Autofahrenden könnte durch Auffahrunfälle am Ende des Staus entstehen. Hier stellt sich zwar die Frage, warum die Sicherheitsbehörden dann nicht gegen jegliche Entstehung von Stau auf deutschen Straßen vorgehen, dennoch sollte im vorliegenden Fall geklärt werden, ob zum Zeitpunkt der Versammlungsauflösung eine solche Gefahr bestand. <office:annotation office:name="__Annotation__421_2114863605" loext:resolved="false"><dc:creator>Unknown Author</dc:creator><dc:date>2025-06-24T11:25:44.267172715</dc:date><text:p text:style-name="Comment">anpassen, falls Zeugi schon vernommen wurde</text:p></office:annotation>Die Vernehmung einer Polizeikraft, die während der Versammlung vor Ort war, wird aufklären, welche polizeilichen Maßnahmen zum Zeitpunkt der Auflösung bereits getroffen wurden – insbesondere, ob ein ungesichertes Stauende vorhanden war oder die Straße bereits so abgesperrt war, dass keine weiteren Fahrzeuge auf den Stau auffahren konnten.<office:annotation-end office:name="__Annotation__421_2114863605"/></text:p>
      <text:p text:style-name="P13">Angriffe auf Versammlungsteilnehmende kamen bei Protesten der Letzten Generation gelegentlich vor, jedoch in den seltensten Fällen noch nach dem Eintreffen der Polizei. Da der Großteil der Proteste in Berlin stattfand, wird die Berliner Polizeipräsidentin Auskünfte über Statistiken zu solchen Vorfällen geben können. Insbesondere wird sie entweder wissen oder herausfinden können, ob eine Wahrscheinlichkeit für Übergriffe auf die Versammlungsteilnehmenden nach Eintreffen der Polizei besteht, die eine Versammlungsbeschränkung oder -auflösung begründen würde. An dieser Stelle soll noch kurz erwähnt sein, dass die körperliche Unversehrtheit der Versammlungsteilnehmenden in vielen Fällen <text:span text:style-name="T28">eben </text:span>durch die Versammlungsauflösung und anschließende polizeiliche Räumung gefährdet wurde. Die Anwendung von Schmerzgriffen führte in einigen Fällen sogar zu angebrochenen Handgelenken.</text:p>
      <text:p text:style-name="P14">Die Beweisaufnahme wird ergeben, dass es weder tatsächliche <text:span text:style-name="T29">Verletzungen</text:span> der körperlichen Unversehrtheit von Polizist*innen, Autofahrenden oder Versammlungsteilnehmenden gab, noch eine ausreichend hohe Wahrscheinlichkeit dafür. Es gab also keinen Grund für eine Beschränkung oder Auflösung der Versammlung zum Schutz der körperlichen Unversehrtheit.</text:p>
      <text:p text:style-name="P5"><text:span text:style-name="T10">D</text:span>ie Frage, ob die Versammlung <text:span text:style-name="T11">rechtmäßig</text:span> aufgelöst wurde, <text:span text:style-name="T10">ist </text:span>von entscheidender Bedeutung, <text:span text:style-name="T8">um festzustellen, ob sie unter dem Schutz der Versammlungsfreiheit stand.</text:span> <text:span text:style-name="T11">Sollte die Beweisaufnahme ergeben, dass</text:span> die Versammlung bis zum Ende nicht rechtmäßig aufgelöst <text:span text:style-name="T11">wurde</text:span>, so wäre <text:span text:style-name="T8">die 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28"><text:soft-page-break/>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32">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33">Der</text:span><text:span text:style-name="T32"> Judikative </text:span><text:span text:style-name="T33">kommt in dieser Situation die Aufgabe zu, Grundrechte vor einer unrechtmäßigen Einschränkung durch die Exekutive zu schützen.</text:span></text:p>
      <text:p text:style-name="P5"><office:annotation office:name="__Annotation__468_519717245" loext:resolved="false"><dc:creator>Unknown Author</dc:creator><dc:date>2025-06-19T13:19:24.113027997</dc:date><text:p text:style-name="Comment">weglassen, wenn § 113 nicht angeklagt ist</text:p></office:annotation><text:span text:style-name="T8">Da</text:span>rüber hinaus ist <text:span text:style-name="T8">die Beweisaufnahme</text:span> auch von zentraler Bedeutung <text:span text:style-name="T8">für die</text:span> Strafbarkeit <text:span text:style-name="T8">des Anklebens </text:span>nach § 113 StGB. Sofern die Auflösung der Versammlung nie stattgefunden hat bzw. nie rechtmäßig stattgefunden hat, <text:span text:style-name="T8">waren</text:span> alle darauf folgenden polizeilichen Räumungsmaßnahmen nicht rechtmäßig. <text:span text:style-name="T8">Nach § 113 Abs. 3 StGB ist Widerstand gegen Vollstreckungsbeamt*innen nur strafbar, wenn die Diensthandlung, gegen die Widerstand geleistet wurde, rechtmäßig war. </text:span><text:span text:style-name="T9">Selbst wenn</text:span> das Gericht <text:span text:style-name="T9">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Das/<text:span text:style-name="T2">Die</text:span> Beweismittel ist/<text:span text:style-name="T2">sind</text:span> geeignet, um die zu beweisende<text:span text:style-name="T2">(n)</text:span> Tatsache<text:span text:style-name="T2">(n)</text:span> zu bestätigen. Ich beantrage hierzu einen schriftlichen und verlesenen Gerichtsbeschluss. Ich beantrage gemäß § 35 Abs. 1 Satz 2 StPO eine Kopie des Beschlusses.</text:p>
      <text:p text:style-name="P3"/>
      <text:p text:style-name="P3"/>
      <text:p text:style-name="P7">………………………………………………………………</text:p>
      <text:p text:style-name="P21">Ort, Datum, <text:span text:style-name="T1">Unterschrift</text:span></text:p>
      <text:p text:style-name="P21"><text:span text:style-name="T4"/></text:p>
      <text:p text:style-name="P22">Anh<text:span text:style-name="T6">a</text:span>ng</text:p>
      <text:list text:style-name="L3">
        <text:list-item>
          <text:p text:style-name="P27"><text:span text:style-name="T18">Abschnitt „Fallzahlen“ im </text:span><text:span text:style-name="T15">Bericht</text:span> „<text:span text:style-name="T16">‚</text:span>Letzte Generation<text:span text:style-name="T17">‘</text:span> Lagebild – öffentliche Fassung“ <text:span text:style-name="T15">des BKA</text:span>, erschienen am <text:span text:style-name="T15">20.04.2023</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9T13:25:38.999346227</meta:creation-date>
    <meta:editing-duration>PT2H23M11S</meta:editing-duration>
    <meta:editing-cycles>24</meta:editing-cycles>
    <meta:generator>LibreOffice/24.2.7.2$Linux_X86_64 LibreOffice_project/420$Build-2</meta:generator>
    <dc:title>Beweisantrag</dc:title>
    <dc:date>2025-07-02T14:25:35.775418923</dc:date>
    <meta:document-statistic meta:table-count="0" meta:image-count="0" meta:object-count="0" meta:page-count="4" meta:paragraph-count="37" meta:word-count="1439" meta:character-count="11041" meta:non-whitespace-character-count="9638"/>
    <meta:template xlink:type="simple" xlink:actuate="onRequest" xlink:title="Beweisantrag" xlink:href="../../../../../../../../../Templates/Beweisantrag.ott" meta:date="2025-06-19T13:25:37.749241931"/>
  </office:meta>
</office:document-meta>
</file>