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style style:name="P2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1adde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278a4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380dea" style:font-weight-asian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language="de" fo:country="DE" fo:font-weight="normal" officeooo:rsid="00380dea" officeooo:paragraph-rsid="00380dea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language="de" fo:country="DE" fo:font-weight="normal" officeooo:rsid="003a0041" officeooo:paragraph-rsid="003a0041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language="de" fo:country="DE" officeooo:paragraph-rsid="001c3693"/>
    </style:style>
    <style:style style:name="P10" style:family="paragraph" style:parent-style-name="Text_20_body">
      <style:paragraph-properties fo:text-align="justify" style:justify-single-word="false"/>
      <style:text-properties fo:language="de" fo:country="DE" fo:font-weight="bold" officeooo:rsid="001c3693" officeooo:paragraph-rsid="001c3693" style:font-weight-asian="bold" style:font-weight-complex="bold"/>
    </style:style>
    <style:style style:name="P11" style:family="paragraph" style:parent-style-name="Text_20_body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fo:language="de" fo:country="DE" fo:font-weight="normal" officeooo:rsid="001c3693" officeooo:paragraph-rsid="0035dab1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2pt" fo:language="de" fo:country="DE" fo:font-weight="bold" officeooo:rsid="0027af48" officeooo:paragraph-rsid="0035dab1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language="de" fo:country="DE" officeooo:rsid="001c3693" officeooo:paragraph-rsid="001c3693"/>
    </style:style>
    <style:style style:name="P15" style:family="paragraph" style:parent-style-name="Standard" style:list-style-name="L2"/>
    <style:style style:name="P16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1c3693" officeooo:paragraph-rsid="002bc6a6" style:font-weight-asian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307638" officeooo:paragraph-rsid="00307638" style:font-weight-asian="normal" style:font-weight-complex="normal"/>
    </style:style>
    <style:style style:name="T1" style:family="text">
      <style:text-properties officeooo:rsid="0027774f"/>
    </style:style>
    <style:style style:name="T2" style:family="text">
      <style:text-properties fo:font-size="12pt" fo:font-weight="bold" officeooo:rsid="0027af48" style:font-size-asian="12pt" style:font-weight-asian="bold" style:font-size-complex="12pt" style:font-weight-complex="bold"/>
    </style:style>
    <style:style style:name="T3" style:family="text">
      <style:text-properties officeooo:rsid="00380dea"/>
    </style:style>
    <style:style style:name="T4" style:family="text">
      <style:text-properties officeooo:rsid="003a0041"/>
    </style:style>
    <style:style style:name="T5" style:family="text">
      <style:text-properties officeooo:rsid="001c3693"/>
    </style:style>
    <style:style style:name="T6" style:family="text">
      <style:text-properties officeooo:rsid="003b2ce6"/>
    </style:style>
    <style:style style:name="T7" style:family="text">
      <style:text-properties officeooo:rsid="003e5725"/>
    </style:style>
    <style:style style:name="T8" style:family="text">
      <style:text-properties officeooo:rsid="00404d7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404d7d" fo:background-color="#ffff00" loext:char-shading-value="0"/>
    </style:style>
    <style:style style:name="T11" style:family="text">
      <style:text-properties officeooo:rsid="003a0041" fo:background-color="#ffff00" loext:char-shading-value="0"/>
    </style:style>
    <style:style style:name="T12" style:family="text">
      <style:text-properties officeooo:rsid="003b2ce6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ktenzeichen:</text:p>
      <text:h text:style-name="P14" text:outline-level="1">Beweisantrag</text:h>
      <text:p text:style-name="P9"/>
      <text:p text:style-name="P10">Zu beweisende Tatsache</text:p>
      <text:p text:style-name="P7">Im vorliegenden Fall wurde der Bürgersteig tatsächlich von Autofahrenden genutzt, um die Blockade zu umfahren.</text:p>
      <text:p text:style-name="P10">Beweismittel</text:p>
      <text:p text:style-name="P2">Um dies zu beweisen, beantrage ich</text:p>
      <text:list text:style-name="L1">
        <text:list-item>
          <text:p text:style-name="P16"><office:annotation office:name="__Annotation__743_4100410774" loext:resolved="false"><dc:creator>Unknown Author</dc:creator><dc:date>2025-05-06T12:25:35.456605561</dc:date><text:p text:style-name="Comment">Fotos oder Videos aus der Akte oder dem <text:a xlink:href="https://wiki.raz-ev.org/de/Rechtshilfe/Nach-dem-Protest/Fotos-Videos-vom-Protest" xlink:type="simple">Ticker</text:a><text:s/>raus suchen</text:p></office:annotation>die Inaugenscheinnahme de<text:span text:style-name="T3">r Lichtbilder der Blockade</text:span></text:p>
          <text:p text:style-name="P16">Im Anhang</text:p>
        </text:list-item>
        <text:list-item>
          <text:p text:style-name="P17">die <text:span text:style-name="T3">Inaugenscheinnahme von Bl. </text:span><text:span text:style-name="T10">SEITENZAHL</text:span><text:span text:style-name="T3"> der Akte</text:span><office:annotation-end office:name="__Annotation__743_4100410774"/><text:line-break/></text:p>
        </text:list-item>
      </text:list>
      <text:p text:style-name="P10">Begründung</text:p>
      <text:p text:style-name="P5">Wie de<text:span text:style-name="T3">m vorigen</text:span> Beweisantrag zu entnehmen wäre, hatten die Fahrzeuge, die von der Blockade betroffen waren, theoretisch die Option, über den anliegenden <text:span text:style-name="T4">Bürgersteig</text:span> abzufließen bzw. die Blockade zu umfahren. <text:span text:style-name="T3">Im vorliegenden Fall wurde diese Möglichkeit auch tatsächlich genutzt, wie auf </text:span><text:span text:style-name="T11">BEWEISMITTEL</text:span><text:span text:style-name="T3"> zu erkennen sein wird.</text:span><text:span text:style-name="T3"><office:annotation loext:resolved="false"><dc:creator>Unknown Author</dc:creator><dc:date>2025-05-06T12:34:05.983964149</dc:date><text:p text:style-name="Comment">bei eigenen Fotos/Videos einfügen, woran erkennbar ist, dass es sich um die richtige Blockade handelt</text:p></office:annotation></text:span></text:p>
      <text:p text:style-name="P8">Die <text:span text:style-name="T8">sog.</text:span> Zweite-Reihe-Rechtsprechung ist bereits nicht erfüllt, wenn es den Autofahrenden möglich gewesen wäre, die Blockade z.B. über einen Bürgersteig zu umfahren. Auch für die von § 240 StGB geforderte Verwerflichkeitsprüfung ist irrelevant, ob eine solche Möglichkeit tatsächlich genutzt wurde. Dieser Beweisantrag<text:span text:style-name="T5"> dient </text:span>also in erster Linie als<text:span text:style-name="T5"> zusätzliche Glaubhaftmachung der Tatsache, dass die Autos über den Bürgersteig hätten ausweichen können. </text:span><text:span text:style-name="T6">Wenn</text:span><text:span text:style-name="T5"> dies vereinzelt vorgekommen ist, </text:span>müsste man daraus folgern<text:span text:style-name="T5">, dass es grundsätzlich möglich </text:span><text:span text:style-name="T3">war</text:span><text:span text:style-name="T5">, mit Autos über den </text:span>Bürgersteig<text:span text:style-name="T5"> zu fahren. Zudem wird </text:span><text:span text:style-name="T7">dadurch</text:span><text:span text:style-name="T5"> nachgewiesen, dass es den Autofahrenden gegenüber zumutbar war, diese </text:span><text:span text:style-name="T7">A</text:span><text:span text:style-name="T5">lternative zu nutzen. D</text:span><text:span text:style-name="T7">ie Beweiserhebung</text:span><text:span text:style-name="T5"> </text:span><text:span text:style-name="T7">ist daher auch relevant, weil sie klar gegen eine abgeschwächte Verurteilung wegen versuchter Nötigung spricht.</text:span></text:p>
      <text:p text:style-name="P4"><text:span text:style-name="T9">D</text:span><text:span text:style-name="T12">AS/DIE</text:span> Beweismittel <text:span text:style-name="T12">IST/SIND</text:span> geeignet, um die zu beweisende Tatsache zu bestätigen. Ich beantrage hierzu einen schriftlichen und verlesenen Gerichtsbeschluss. Ich beantrage gemäß § 35 Abs. 1 Satz 2 StPO eine Kopie des Beschlusses.</text:p>
      <text:p text:style-name="P3"/>
      <text:p text:style-name="P3"/>
      <text:p text:style-name="P6">………………………………………………………………</text:p>
      <text:p text:style-name="P12">Ort, Datum, <text:span text:style-name="T1">Unterschrift</text:span></text:p>
      <text:p text:style-name="P12"><text:span text:style-name="T2"/></text:p>
      <text:p text:style-name="P13">Anh<text:span text:style-name="T8">a</text:span>ng</text:p>
      <text:list text:style-name="L2">
        <text:list-item>
          <text:p text:style-name="P15"><text:soft-page-break/><office:annotation loext:resolved="false"><dc:creator>Unknown Author</dc:creator><dc:date>2025-05-06T12:29:16.411598953</dc:date><text:p text:style-name="Comment">ggf. Fotos der Blockade</text:p></office:annotatio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2:23:23.859653542</meta:creation-date>
    <meta:editing-duration>PT20M30S</meta:editing-duration>
    <meta:editing-cycles>7</meta:editing-cycles>
    <meta:generator>LibreOffice/24.2.7.2$Linux_X86_64 LibreOffice_project/420$Build-2</meta:generator>
    <dc:title>Beweisantrag</dc:title>
    <dc:date>2025-06-24T13:28:58.963178010</dc:date>
    <meta:document-statistic meta:table-count="0" meta:image-count="0" meta:object-count="0" meta:page-count="2" meta:paragraph-count="18" meta:word-count="244" meta:character-count="1778" meta:non-whitespace-character-count="1553"/>
    <meta:template xlink:type="simple" xlink:actuate="onRequest" xlink:title="Beweisantrag" xlink:href="../../../../../../../../../Templates/Beweisantrag.ott" meta:date="2025-05-06T12:23:22.688870870"/>
  </office:meta>
</office:document-meta>
</file>