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63077"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6ca9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b6324" officeooo:paragraph-rsid="003b6324"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b6324" officeooo:paragraph-rsid="003c9337"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3c9337"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b6324" officeooo:paragraph-rsid="005360dc"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3b6324" officeooo:paragraph-rsid="00585f84" style:font-weight-asian="normal" style:font-weight-complex="normal"/>
    </style:style>
    <style:style style:name="P13"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585f84"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3b6324" officeooo:paragraph-rsid="0059f10f"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3b6324" officeooo:paragraph-rsid="00619b54" style:font-weight-asian="normal" style:font-weight-complex="normal"/>
    </style:style>
    <style:style style:name="P16"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35c9e"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3b6324" officeooo:paragraph-rsid="0064d0df"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3b6324" officeooo:paragraph-rsid="0065c99a" style:font-weight-asian="normal" style:font-weight-complex="normal"/>
    </style:style>
    <style:style style:name="P19" style:family="paragraph" style:parent-style-name="Text_20_body">
      <style:paragraph-properties fo:text-align="justify" style:justify-single-word="false"/>
      <style:text-properties fo:language="de" fo:country="DE" fo:font-weight="normal" officeooo:rsid="003b6324" officeooo:paragraph-rsid="00671ce7" style:font-weight-asian="normal" style:font-weight-complex="normal"/>
    </style:style>
    <style:style style:name="P20"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71ce7" style:font-weight-asian="normal" style:font-weight-complex="normal"/>
    </style:style>
    <style:style style:name="P21"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94a9e" style:font-weight-asian="normal" style:font-weight-complex="normal"/>
    </style:style>
    <style:style style:name="P22" style:family="paragraph" style:parent-style-name="Text_20_body">
      <style:paragraph-properties fo:text-align="justify" style:justify-single-word="false"/>
      <style:text-properties fo:language="de" fo:country="DE" fo:font-weight="normal" officeooo:rsid="004a2f63" officeooo:paragraph-rsid="004b8203" style:font-weight-asian="normal" style:font-weight-complex="normal"/>
    </style:style>
    <style:style style:name="P23" style:family="paragraph" style:parent-style-name="Text_20_body">
      <style:paragraph-properties fo:text-align="justify" style:justify-single-word="false"/>
      <style:text-properties fo:language="de" fo:country="DE" fo:font-weight="normal" officeooo:rsid="004d722b" officeooo:paragraph-rsid="004dd5a5" style:font-weight-asian="normal" style:font-weight-complex="normal"/>
    </style:style>
    <style:style style:name="P24" style:family="paragraph" style:parent-style-name="Text_20_body">
      <style:paragraph-properties fo:text-align="justify" style:justify-single-word="false"/>
      <style:text-properties fo:language="de" fo:country="DE" fo:font-weight="normal" officeooo:rsid="00585f84" officeooo:paragraph-rsid="00585f84" style:font-weight-asian="normal" style:font-weight-complex="normal"/>
    </style:style>
    <style:style style:name="P25" style:family="paragraph" style:parent-style-name="Text_20_body">
      <style:paragraph-properties fo:text-align="justify" style:justify-single-word="false"/>
      <style:text-properties fo:language="de" fo:country="DE" fo:font-weight="normal" officeooo:rsid="005d1a61" officeooo:paragraph-rsid="00671ce7" style:font-weight-asian="normal" style:font-weight-complex="normal"/>
    </style:style>
    <style:style style:name="P26" style:family="paragraph" style:parent-style-name="Text_20_body">
      <style:paragraph-properties fo:text-align="justify" style:justify-single-word="false"/>
      <style:text-properties fo:language="de" fo:country="DE" fo:font-weight="normal" officeooo:rsid="0060346f" officeooo:paragraph-rsid="0060346f" style:font-weight-asian="normal" style:font-weight-complex="normal"/>
    </style:style>
    <style:style style:name="P27" style:family="paragraph" style:parent-style-name="Text_20_body">
      <style:paragraph-properties fo:margin-left="0in" fo:text-align="justify" style:justify-single-word="false" fo:text-indent="0in" style:auto-text-indent="false"/>
      <style:text-properties fo:language="de" fo:country="DE" fo:font-weight="normal" officeooo:rsid="00635c9e" officeooo:paragraph-rsid="00635c9e" style:font-weight-asian="normal" style:font-weight-complex="normal"/>
    </style:style>
    <style:style style:name="P28" style:family="paragraph" style:parent-style-name="Text_20_body">
      <style:paragraph-properties fo:margin-left="0.4925in" fo:text-align="justify" style:justify-single-word="false" fo:text-indent="0in" style:auto-text-indent="false"/>
      <style:text-properties fo:language="de" fo:country="DE" fo:font-weight="normal" officeooo:rsid="0064d0df" officeooo:paragraph-rsid="0064d0df" style:font-weight-asian="normal" style:font-weight-complex="normal"/>
    </style:style>
    <style:style style:name="P29" style:family="paragraph" style:parent-style-name="Text_20_body">
      <style:paragraph-properties fo:text-align="justify" style:justify-single-word="false"/>
      <style:text-properties fo:language="de" fo:country="DE" fo:font-weight="normal" officeooo:rsid="0065c99a" officeooo:paragraph-rsid="0065c99a" style:font-weight-asian="normal" style:font-weight-complex="normal"/>
    </style:style>
    <style:style style:name="P30" style:family="paragraph" style:parent-style-name="Text_20_body">
      <style:paragraph-properties fo:text-align="justify" style:justify-single-word="false"/>
      <style:text-properties fo:language="de" fo:country="DE" fo:font-weight="normal" officeooo:rsid="0068e25b" officeooo:paragraph-rsid="0068e25b" style:font-weight-asian="normal" style:font-weight-complex="normal"/>
    </style:style>
    <style:style style:name="P31" style:family="paragraph" style:parent-style-name="Text_20_body">
      <style:paragraph-properties fo:margin-left="0.4925in" fo:text-align="justify" style:justify-single-word="false" fo:text-indent="0in" style:auto-text-indent="false"/>
      <style:text-properties fo:language="de" fo:country="DE" fo:font-weight="normal" officeooo:rsid="00694a9e" officeooo:paragraph-rsid="00694a9e" style:font-weight-asian="normal" style:font-weight-complex="normal"/>
    </style:style>
    <style:style style:name="P32" style:family="paragraph" style:parent-style-name="Text_20_body">
      <style:paragraph-properties fo:text-align="justify" style:justify-single-word="false"/>
      <style:text-properties fo:language="de" fo:country="DE" fo:font-weight="normal" officeooo:rsid="0048b044" officeooo:paragraph-rsid="007286e9" style:font-weight-asian="normal" style:font-weight-complex="normal"/>
    </style:style>
    <style:style style:name="P33" style:family="paragraph" style:parent-style-name="Text_20_body">
      <style:paragraph-properties fo:text-align="justify" style:justify-single-word="false"/>
      <style:text-properties fo:language="de" fo:country="DE" officeooo:paragraph-rsid="001c3693"/>
    </style:style>
    <style:style style:name="P3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35" style:family="paragraph" style:parent-style-name="Text_20_body">
      <style:text-properties fo:font-size="14pt" fo:language="de" fo:country="DE" fo:font-style="italic" style:font-size-asian="14pt" style:font-style-asian="italic" style:font-size-complex="14pt" style:font-style-complex="italic"/>
    </style:style>
    <style:style style:name="P36"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37"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38" style:family="paragraph" style:parent-style-name="Footnote">
      <style:text-properties officeooo:paragraph-rsid="00635c9e"/>
    </style:style>
    <style:style style:name="P39" style:family="paragraph" style:parent-style-name="Footnote">
      <style:text-properties officeooo:paragraph-rsid="0064d0df"/>
    </style:style>
    <style:style style:name="P40" style:family="paragraph" style:parent-style-name="Heading_20_1">
      <style:paragraph-properties fo:text-align="justify" style:justify-single-word="false"/>
      <style:text-properties fo:language="de" fo:country="DE" officeooo:rsid="001c3693" officeooo:paragraph-rsid="001c3693"/>
    </style:style>
    <style:style style:name="P41" style:family="paragraph" style:parent-style-name="Standard" style:list-style-name="L3">
      <style:text-properties officeooo:rsid="003dcda2" officeooo:paragraph-rsid="003dcda2" fo:background-color="#ffff00"/>
    </style:style>
    <style:style style:name="P42" style:family="paragraph" style:parent-style-name="Text_20_body" style:list-style-name="L1">
      <style:paragraph-properties fo:text-align="justify" style:justify-single-word="false"/>
      <style:text-properties fo:language="de" fo:country="DE" fo:font-weight="normal" officeooo:rsid="0040b327" officeooo:paragraph-rsid="0040b327" style:font-weight-asian="normal" style:font-weight-complex="normal"/>
    </style:style>
    <style:style style:name="P43" style:family="paragraph" style:parent-style-name="Text_20_body" style:list-style-name="L1">
      <style:paragraph-properties fo:text-align="justify" style:justify-single-word="false"/>
      <style:text-properties fo:language="de" fo:country="DE" fo:font-weight="normal" officeooo:rsid="0040b327" officeooo:paragraph-rsid="0048b044" style:font-weight-asian="normal" style:font-weight-complex="normal"/>
    </style:style>
    <style:style style:name="P44" style:family="paragraph" style:parent-style-name="Text_20_body" style:list-style-name="L1">
      <style:paragraph-properties fo:text-align="justify" style:justify-single-word="false"/>
      <style:text-properties fo:language="de" fo:country="DE" fo:font-weight="normal" officeooo:rsid="004a2f63" officeooo:paragraph-rsid="004a2f63" style:font-weight-asian="normal" style:font-weight-complex="normal"/>
    </style:style>
    <style:style style:name="P45" style:family="paragraph" style:parent-style-name="Text_20_body" style:list-style-name="L2">
      <style:paragraph-properties fo:text-align="start" style:justify-single-word="false"/>
      <style:text-properties fo:language="de" fo:country="DE" fo:font-weight="normal" officeooo:rsid="00307638" officeooo:paragraph-rsid="00307638" style:font-weight-asian="normal" style:font-weight-complex="normal"/>
    </style:style>
    <style:style style:name="P46" style:family="paragraph" style:parent-style-name="Text_20_body" style:list-style-name="L2">
      <style:paragraph-properties fo:text-align="start" style:justify-single-word="false"/>
      <style:text-properties fo:language="de" fo:country="DE" fo:font-weight="normal" officeooo:rsid="00307638" officeooo:paragraph-rsid="0042b881" style:font-weight-asian="normal" style:font-weight-complex="normal"/>
    </style:style>
    <style:style style:name="P47" style:family="paragraph" style:parent-style-name="Text_20_body" style:list-style-name="L2">
      <style:paragraph-properties fo:text-align="start" style:justify-single-word="false"/>
      <style:text-properties fo:language="de" fo:country="DE" fo:font-weight="normal" officeooo:rsid="00307638" officeooo:paragraph-rsid="003e7ca5" style:font-weight-asian="normal" style:font-weight-complex="normal"/>
    </style:style>
    <style:style style:name="P48" style:family="paragraph" style:parent-style-name="Text_20_body" style:list-style-name="L2">
      <style:paragraph-properties fo:text-align="start" style:justify-single-word="false"/>
      <style:text-properties fo:language="de" fo:country="DE" fo:font-weight="normal" officeooo:rsid="00307638" officeooo:paragraph-rsid="004a2f63" style:font-weight-asian="normal" style:font-weight-complex="normal"/>
    </style:style>
    <style:style style:name="P49" style:family="paragraph" style:parent-style-name="Text_20_body" style:list-style-name="L2">
      <style:paragraph-properties fo:text-align="start" style:justify-single-word="false"/>
      <style:text-properties fo:language="de" fo:country="DE" fo:font-weight="normal" officeooo:rsid="00701da6" officeooo:paragraph-rsid="006e974c"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font-size="12pt" fo:font-weight="bold" officeooo:rsid="0027af48" style:font-size-asian="12pt" style:font-weight-asian="bold" style:font-size-complex="12pt" style:font-weight-complex="bold"/>
    </style:style>
    <style:style style:name="T4" style:family="text">
      <style:text-properties officeooo:rsid="0035f60c"/>
    </style:style>
    <style:style style:name="T5" style:family="text">
      <style:text-properties officeooo:rsid="0036d948"/>
    </style:style>
    <style:style style:name="T6" style:family="text">
      <style:text-properties officeooo:rsid="00377d9e"/>
    </style:style>
    <style:style style:name="T7" style:family="text">
      <style:text-properties officeooo:rsid="00382dd1"/>
    </style:style>
    <style:style style:name="T8" style:family="text">
      <style:text-properties officeooo:rsid="003b6324"/>
    </style:style>
    <style:style style:name="T9" style:family="text">
      <style:text-properties officeooo:rsid="001c3693"/>
    </style:style>
    <style:style style:name="T10" style:family="text">
      <style:text-properties officeooo:rsid="003c5604"/>
    </style:style>
    <style:style style:name="T11" style:family="text">
      <style:text-properties officeooo:rsid="003c9337"/>
    </style:style>
    <style:style style:name="T12" style:family="text">
      <style:text-properties officeooo:rsid="003dcda2"/>
    </style:style>
    <style:style style:name="T13" style:family="text">
      <style:text-properties officeooo:rsid="003e394d"/>
    </style:style>
    <style:style style:name="T14" style:family="text">
      <style:text-properties officeooo:rsid="003e7ca5"/>
    </style:style>
    <style:style style:name="T15" style:family="text">
      <style:text-properties officeooo:rsid="0040b327"/>
    </style:style>
    <style:style style:name="T16" style:family="text">
      <style:text-properties officeooo:rsid="0042b881"/>
    </style:style>
    <style:style style:name="T17" style:family="text">
      <style:text-properties officeooo:rsid="0043b061"/>
    </style:style>
    <style:style style:name="T18" style:family="text">
      <style:text-properties officeooo:rsid="0044e079"/>
    </style:style>
    <style:style style:name="T19" style:family="text">
      <style:text-properties officeooo:rsid="00463077"/>
    </style:style>
    <style:style style:name="T20" style:family="text">
      <style:text-properties officeooo:rsid="0048b044"/>
    </style:style>
    <style:style style:name="T21" style:family="text">
      <style:text-properties officeooo:rsid="0049e8cd"/>
    </style:style>
    <style:style style:name="T22" style:family="text">
      <style:text-properties officeooo:rsid="004a2f63"/>
    </style:style>
    <style:style style:name="T23" style:family="text">
      <style:text-properties officeooo:rsid="004dd5a5"/>
    </style:style>
    <style:style style:name="T24" style:family="text">
      <style:text-properties officeooo:rsid="004fc3d1"/>
    </style:style>
    <style:style style:name="T25" style:family="text">
      <style:text-properties officeooo:rsid="0050bda9"/>
    </style:style>
    <style:style style:name="T26" style:family="text">
      <style:text-properties officeooo:rsid="005360dc"/>
    </style:style>
    <style:style style:name="T27" style:family="text">
      <style:text-properties officeooo:rsid="0054717f"/>
    </style:style>
    <style:style style:name="T28" style:family="text">
      <style:text-properties officeooo:rsid="00558640"/>
    </style:style>
    <style:style style:name="T29" style:family="text">
      <style:text-properties officeooo:rsid="00563721"/>
    </style:style>
    <style:style style:name="T30" style:family="text">
      <style:text-properties officeooo:rsid="00568e51"/>
    </style:style>
    <style:style style:name="T31" style:family="text">
      <style:text-properties officeooo:rsid="00585f84"/>
    </style:style>
    <style:style style:name="T32" style:family="text">
      <style:text-properties style:font-name="FreeSans" officeooo:rsid="00585f84" style:font-name-asian="FreeSans" style:font-name-complex="FreeSans"/>
    </style:style>
    <style:style style:name="T33" style:family="text">
      <style:text-properties officeooo:rsid="0059f10f"/>
    </style:style>
    <style:style style:name="T34" style:family="text">
      <style:text-properties officeooo:rsid="005abd36"/>
    </style:style>
    <style:style style:name="T35" style:family="text">
      <style:text-properties officeooo:rsid="005adccb"/>
    </style:style>
    <style:style style:name="T36" style:family="text">
      <style:text-properties officeooo:rsid="005e6f6e"/>
    </style:style>
    <style:style style:name="T37" style:family="text">
      <style:text-properties officeooo:rsid="005f9745"/>
    </style:style>
    <style:style style:name="T38" style:family="text">
      <style:text-properties officeooo:rsid="006098cf"/>
    </style:style>
    <style:style style:name="T39" style:family="text">
      <style:text-properties officeooo:rsid="00619b54"/>
    </style:style>
    <style:style style:name="T40" style:family="text">
      <style:text-properties officeooo:rsid="00635c9e"/>
    </style:style>
    <style:style style:name="T41" style:family="text">
      <style:text-properties officeooo:rsid="0064d0df"/>
    </style:style>
    <style:style style:name="T42" style:family="text">
      <style:text-properties officeooo:rsid="0065c99a"/>
    </style:style>
    <style:style style:name="T43" style:family="text">
      <style:text-properties officeooo:rsid="00671ce7"/>
    </style:style>
    <style:style style:name="T44" style:family="text">
      <style:text-properties officeooo:rsid="0068e25b"/>
    </style:style>
    <style:style style:name="T45" style:family="text">
      <style:text-properties officeooo:rsid="00694a9e"/>
    </style:style>
    <style:style style:name="T46" style:family="text">
      <style:text-properties officeooo:rsid="006b194b"/>
    </style:style>
    <style:style style:name="T47" style:family="text">
      <style:text-properties officeooo:rsid="006d0619"/>
    </style:style>
    <style:style style:name="T48" style:family="text">
      <style:text-properties officeooo:rsid="006d269f"/>
    </style:style>
    <style:style style:name="T49" style:family="text">
      <style:text-properties officeooo:rsid="006e4609"/>
    </style:style>
    <style:style style:name="T50" style:family="text">
      <style:text-properties officeooo:rsid="006e974c"/>
    </style:style>
    <style:style style:name="T51" style:family="text">
      <style:text-properties officeooo:rsid="006fe00f"/>
    </style:style>
    <style:style style:name="T52" style:family="text">
      <style:text-properties officeooo:rsid="0071a672"/>
    </style:style>
    <style:style style:name="T53" style:family="text">
      <style:text-properties officeooo:rsid="007286e9"/>
    </style:style>
    <style:style style:name="T54" style:family="text">
      <style:text-properties officeooo:rsid="0074f4b8"/>
    </style:style>
    <style:style style:name="T55" style:family="text">
      <style:text-properties officeooo:rsid="0076e109"/>
    </style:style>
    <style:style style:name="T56" style:family="text">
      <style:text-properties officeooo:rsid="00780845"/>
    </style:style>
    <style:style style:name="T57" style:family="text">
      <style:text-properties officeooo:rsid="007ab21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ktenzeichen:</text:p>
      <text:h text:style-name="P40" text:outline-level="1">Beweisantrag</text:h>
      <text:p text:style-name="P33"/>
      <text:p text:style-name="P34">Zu beweisende Tatsach<text:span text:style-name="T4">e</text:span><text:span text:style-name="T15">n</text:span></text:p>
      <text:list text:style-name="L1">
        <text:list-item>
          <text:p text:style-name="P42">Es <text:span text:style-name="T17">gibt</text:span> am Blockadeort einen <text:span text:style-name="T49">Grünstreifen</text:span>.</text:p>
        </text:list-item>
        <text:list-item>
          <text:p text:style-name="P42">Es <text:span text:style-name="T17">gibt</text:span> keine bauliche Abgrenzung zwischen Fahrbahn und <text:span text:style-name="T49">Grünstreifen</text:span>, <text:span text:style-name="T17">die für Kraftfahrzeuge nicht passierbar ist.</text:span></text:p>
        </text:list-item>
        <text:list-item>
          <text:p text:style-name="P43">Der <text:span text:style-name="T49">Grünstreifen</text:span> <text:span text:style-name="T17">ist</text:span> breit genug für nach <text:span text:style-name="T6">§ 32 </text:span><office:annotation office:name="__Annotation__422_800229166" loext:resolved="false"><dc:creator>Unknown Author</dc:creator><dc:date>2025-05-02T21:24:57.177836479</dc:date><text:p text:style-name="Comment">Straßenverkehrs-Zulassungs-Ordnung</text:p></office:annotation><text:span text:style-name="T6">StVZO</text:span><office:annotation-end office:name="__Annotation__422_800229166"/><text:span text:style-name="T6"> </text:span>zugelassene Fahrzeuge.</text:p>
        </text:list-item>
        <text:list-item>
          <text:p text:style-name="P43">Die Bordsteinkante <text:span text:style-name="T17">ist</text:span> niedrig genug, <text:span text:style-name="T17">um von Kraftfahrzeugen überfahren zu werden.</text:span></text:p>
        </text:list-item>
        <text:list-item>
          <text:p text:style-name="P44">Der Blockadeort hat sich baulich seit dem Zeitpunkt der Blockade nicht relevant verändert.</text:p>
        </text:list-item>
        <text:list-item>
          <text:p text:style-name="P42">Es war möglich die Blockade über den <text:span text:style-name="T49">Grünstreifen</text:span> zu umfahren.</text:p>
        </text:list-item>
      </text:list>
      <text:p text:style-name="P34">Beweismittel</text:p>
      <text:p text:style-name="P2">Um dies zu beweisen, beantrage ich</text:p>
      <text:list text:style-name="L2">
        <text:list-item>
          <text:p text:style-name="P45">die <text:span text:style-name="T4">Inaugenscheinnahme eines Screenshots des Blockadeorts </text:span><text:span text:style-name="T12">auf </text:span><text:span text:style-name="T56">OpenStreetMap</text:span></text:p>
          <text:p text:style-name="P46"><office:annotation office:name="__Annotation__117_674647528" loext:resolved="false"><dc:creator>Unknown Author</dc:creator><dc:date>2025-05-02T13:24:48.105177363</dc:date><text:p text:style-name="Comment">Screenshot von openstreetmap.org hinzufügen,</text:p><text:p text:style-name="Comment">Fotos aus der Akte können auch geeignete Beweismittel sein</text:p></office:annotation><text:span text:style-name="T4">Im Anhang</text:span><office:annotation-end office:name="__Annotation__117_674647528"/></text:p>
        </text:list-item>
        <text:list-item>
          <text:p text:style-name="P46">die Ladung und Vernehmung <text:span text:style-name="T14">de</text:span><text:span text:style-name="T20">r</text:span><text:span text:style-name="T14"> Kfz-Sachverständigen </text:span><text:span text:style-name="T20">Sophia Ulrich</text:span></text:p>
          <text:p text:style-name="P46"><text:span text:style-name="T55">Z</text:span>u laden über:<text:line-break/><text:span text:style-name="T20">Mushardstraße 3</text:span><text:line-break/><text:span text:style-name="T20">27570 Bremerhaven</text:span></text:p>
        </text:list-item>
        <text:list-item>
          <text:p text:style-name="P47"><text:span text:style-name="T4">eine Ortsbegehung des Blockadeorts </text:span><text:span text:style-name="T20">zur Inaugenscheinnahme und Vermessung </text:span><text:span text:style-name="T4">de</text:span><text:span text:style-name="T18">s</text:span><text:span text:style-name="T4"> anliegenden </text:span><text:span text:style-name="T49">Grünstreifens</text:span><text:span text:style-name="T4"> </text:span><text:span text:style-name="T16">in Begleitung de</text:span><text:span text:style-name="T20">r</text:span><text:span text:style-name="T16"> Kfz-Sachverständigen </text:span><text:span text:style-name="T20">Sophia Ulrich</text:span></text:p>
        </text:list-item>
        <text:list-item>
          <text:p text:style-name="P49">das Überfahren des anliegenden <text:span text:style-name="T50">Grünstreifens</text:span> mit verschiedenen Kraftfahrzeugen in <text:span text:style-name="T16">Begleitung de</text:span><text:span text:style-name="T20">r</text:span><text:span text:style-name="T16"> Kfz-Sachverständigen </text:span><text:span text:style-name="T20">Sophia Ulrich</text:span></text:p>
        </text:list-item>
        <text:list-item>
          <text:p text:style-name="P48"><office:annotation office:name="__Annotation__591_4100410774" loext:resolved="false"><dc:creator>Unknown Author</dc:creator><dc:date>2025-05-06T12:16:00.357369682</dc:date><text:p text:style-name="Comment">Für Blockaden außerhalb Berlins anpassen</text:p></office:annotation>die Ladung und Vernehmung <text:span text:style-name="T25">von</text:span><text:span text:style-name="T22"> </text:span><text:span text:style-name="T25">Ute Bonde, der Senatorin für Mobilität, Verkehr, Klimaschutz und Umwelt Berlin</text:span></text:p>
          <text:p text:style-name="P48"><text:span text:style-name="T55">Z</text:span>u laden über:<text:line-break/>Am Köllnischen Park 3<text:line-break/>10179 Berlin<office:annotation-end office:name="__Annotation__591_4100410774"/></text:p>
        </text:list-item>
      </text:list>
      <text:p text:style-name="P34">Begründung</text:p>
      <text:p text:style-name="P5"><text:span text:style-name="T4">D</text:span><text:span text:style-name="T5">er Screenshot</text:span><text:span text:style-name="T4"> von </text:span><text:span text:style-name="T56">OpenStreetMap</text:span> wird zeigen, dass es überhaupt einen <text:span text:style-name="T49">Grünstreifen</text:span> an besagter Stelle gibt, der bei einer Ortsbegehung betrachtet werden kann. Eine Inaugenscheinnahme der Karte ist geeignet, um dies nachzuweisen. Jedoch <text:span text:style-name="T5">lassen</text:span> <text:span text:style-name="T5">sich</text:span> durch das ausschließliche Betrachten der Karte <text:span text:style-name="T5">keine</text:span> umfangreiche<text:span text:style-name="T5">n</text:span> Aussagen zu den Dimensionen des <text:span text:style-name="T49">Grünstreifens</text:span> treffen. <text:span text:style-name="T19">Auch </text:span><text:soft-page-break/><text:span text:style-name="T19">Absperrungen durch Poller, Leitplanken, Schilder o.ä. lassen sich auf der Karte nicht eindeutig erkennen.</text:span></text:p>
      <text:p text:style-name="P6">Die Ortsbegehung wird zeigen, dass es <text:span text:style-name="T19">weder ein</text:span> durchgehende<text:span text:style-name="T19">s bauliches Hindernis, wie eine Leitplanke oder einen</text:span> Zaun, <text:span text:style-name="T19">noch</text:span> Poller, Pfosten, Schilder, o.<text:span text:style-name="T19">ä</text:span>. in ausreichend kleinen Abständen zueinander am Straßenrand <text:span text:style-name="T19">gibt</text:span>, die es unmöglich machen würden, dass ein Fahrzeug von der Fahrbahn auf den <text:span text:style-name="T49">Grünstreifen</text:span> fahren könnte.</text:p>
      <text:p text:style-name="P6"><text:span text:style-name="T20">D</text:span><text:span text:style-name="T19">e</text:span><text:span text:style-name="T49">r</text:span><text:span text:style-name="T19"> </text:span><text:span text:style-name="T49">Grünstreifen</text:span><text:span text:style-name="T19"> kann vor Ort genau und an verschiedenen Stellen vermessen werden. </text:span><text:span text:style-name="T6">§ 32 StVZO legt die Höchstmaße für zugelassene Fahrzeuge in Breite, Höhe und Länge fest. </text:span><text:span text:style-name="T7">Bei der Frage, ob Fahrzeuge die Möglichkeit hatten, über den </text:span><text:span text:style-name="T49">Grünstreifen</text:span><text:span text:style-name="T7"> die Blockade zu umfahren, ist in erster Linie die Breite relevant. Diese ist auf maximal 3,00 m festgelegt. Ausgenommen davon sind lediglich Schneeräumgeräte und Winterdienstfahrzeuge. </text:span>Eine Einschränkung <text:span text:style-name="T11">der</text:span> Überprüfung auf die in § 32 StVZO vorgegebenen Maße erscheint sinnvoll, da es keinen Anlass gibt, zu vermuten, dass Fahrzeuge, die dieser Norm nicht entsprechen würden, sich im Rückstau befanden.</text:p>
      <text:p text:style-name="P32">Auch die Höhe der Bordsteinkante kann vor Ort vermessen werden, um nachzuweisen, dass es Kraftfahrzeugen möglich ist, die Höhendifferenz zwischen Fahrbahn und <text:span text:style-name="T49">Grünstreifen</text:span> zu überwinden. Eine fachliche Bewertung wird hier <text:span text:style-name="T21">die</text:span> Kfz-Sachverständige <text:span text:style-name="T21">beitragen können. Sie wird auch eine Gesamtbewertung der Möglichkeit</text:span><text:span text:style-name="T19">, den relevanten Straßenabschnitt über den </text:span><text:span text:style-name="T49">Grünstreifen</text:span><text:span text:style-name="T19"> zu umfahren, </text:span><text:span text:style-name="T21">treffen können.</text:span></text:p>
      <text:p text:style-name="P32"><text:span text:style-name="T53">Weiter kann</text:span><text:span text:style-name="T51"> eine geeignete Auswahl an Fahrzeugen für eine testweise Überfahrung des </text:span><text:span text:style-name="T54">Grünstreifens</text:span><text:span text:style-name="T53"> durch die Sachverständige </text:span><text:span text:style-name="T51">vorschlagen </text:span><text:span text:style-name="T53">werden</text:span><text:span text:style-name="T51">. </text:span><text:span text:style-name="T52">Falls Vermessungen und sachverständige Einschätzungen nicht ausreichen sollten, um die Befahrbarkeit des </text:span><text:span text:style-name="T54">Grünstreifens</text:span><text:span text:style-name="T52"> zu beweisen, so wird eine praktische Durchführung eindeutige und direkt sichtbare Beweise liefern </text:span><text:span text:style-name="T54">können</text:span><text:span text:style-name="T52">.</text:span></text:p>
      <text:p text:style-name="P22">Da die Blockade einige Zeit zurück liegt, muss nachgewiesen werden, dass die bei der Ortsbegehung erlangten Erkenntnisse auf den Zeitpunkt der Blockade übertragbar sind. <office:annotation office:name="__Annotation__581_4100410774" loext:resolved="false"><dc:creator>Unknown Author</dc:creator><dc:date>2025-05-06T12:13:23.094440517</dc:date><text:p text:style-name="Comment">Für Blockaden außerhalb Berlins anpassen</text:p></office:annotation>Zuständig für jegliche Bauarbeiten an dem Ort wäre das Berliner Tiefbauamt, das bei der Senatsverwaltung für Mobilität, Verkehr, Klimaschutz und Umwelt angesiedelt ist. Die Senatorin Ute Bonde leitet eben genau diese Senatsverwaltung und es kann angenommen werden, dass sie entweder weiß, welche Bauarbeiten das Tiefbauamt in Berlin an <text:span text:style-name="T48">den relevanten</text:span> Straßen seit dem Zeitpunkt der Blockade unternommen hat oder zumindest aufklären kann, wer bei der Senatsverwaltung das notwendige Wissen besitzt, um uns bei der Wahrheitsfindung in diesem Bereich zu unterstützen. </text:p>
      <text:p text:style-name="P23">Auch wenn sie <text:span text:style-name="T23">es scheinbar als optional ansieht, sich an Urteile des Bundesverfassungsgerichts zu halten und stattdessen</text:span> <text:span text:style-name="T23">z.B. </text:span>den Ausbau von Fahrradinfrastruktur blockiert <text:span text:style-name="T23">oder</text:span> eine Schnellstraße durch die Wuhlheide bauen will, gibt es keinen Anlass ihre Sachkompetenz zu <text:span text:style-name="T23">bereits stattgefundenen baulichen Maßnahmen in Frage zu stellen.</text:span><office:annotation-end office:name="__Annotation__581_4100410774"/></text:p>
      <text:p text:style-name="P9">Die zu beweisenden Tatsachen sind von zentraler Bedeutung für das vorliegende Verfahren, da sie <text:span text:style-name="T31">die</text:span> Grundlage bilden, um das Vorliegen des Tatbestandsmerkmals der Gewalt nach § 240 Abs. 1 StGB festzustellen. <text:span text:style-name="T31">Die Auslegung dieses Gewaltbegriffs, gerade im Bezug auf Sitzblockaden, beschäftigt die Gerichte schon lange, da in diesen Fällen keine direkte physische Gewalt von den Protestierenden ausgeht.</text:span></text:p>
      <text:p text:style-name="P11"><text:soft-page-break/><text:span text:style-name="T31">So hat d</text:span>as BVerfGE <text:span text:style-name="T26">mit Beschluss vom 10.01.1995 entschieden: „</text:span>Die erweiternde Auslegung des Gewaltbegriffs in § 240 Abs. 1 StGB im Zusammenhang mit Sitzdemonstrationen verstößt gegen Art. 103 Abs. 2 GG“<text:span text:style-name="T26"><text:note text:id="ftn1" text:note-class="footnote"><text:note-citation>1</text:note-citation><text:note-body><text:p text:style-name="Footnote">1 BvR 718, 719, 722, 723/89</text:p></text:note-body></text:note></text:span></text:p>
      <text:p text:style-name="P12">Der BGH hat sich <text:span text:style-name="T26">dieser Entscheidung mit</text:span> Urteil vom 20.07.1995 angeschlossen.</text:p>
      <text:p text:style-name="P13">Mit Bindungswirkung entschieden ist (so der Leitsatz), daß <text:span text:style-name="T32">„</text:span>die erweiternde Auslegung des Gewaltbegriffs in § 240 Abs. 1 StGB im Zusammenhang mit Sitzdemonstrationen <text:span text:style-name="T28">[</text:span>...<text:span text:style-name="T28">]</text:span> gegen Art. 103 Abs. 2 GG (verstößt)“<text:note text:id="ftn2" text:note-class="footnote"><text:note-citation>2</text:note-citation><text:note-body><text:p text:style-name="Footnote">1 StR 126/95 <text:span text:style-name="T27">Rn. 10</text:span></text:p></text:note-body></text:note></text:p>
      <text:p text:style-name="P9">Im letzten Urteil zu Sitzblockaden des Bundesverfassung<text:span text:style-name="T31">s</text:span>gerichts vom <text:span text:style-name="T28">0</text:span>7.<text:span text:style-name="T28">03.2</text:span>011 wird dieser Gedanke abermals wiederholt:</text:p>
      <text:p text:style-name="P10">Während das Bundesverfassungsgericht in seinem Urteil vom 11. November 1986 infolge Stimmengleichheit den sogenannten „vergeistigten Gewaltbegriff“ im Ergebnis noch unbeanstandet ließ (vgl. BVerfGE 73, 206 &lt;206, 239 f.&gt;), gelangte es nach erneuter Überprüfung in seinem Beschluss vom 10. Januar 1995 zu der Auffassung, dass eine auf jegliche physische Zwangswirkung verzichtende Auslegung des § 240 Abs. 1 StGB mit Art. 103 Abs. 2 GG unvereinbar ist (vgl. BVerfGE 92, 1 &lt;14 ff.&gt;).<text:note text:id="ftn3" text:note-class="footnote"><text:note-citation>3</text:note-citation><text:note-body><text:p text:style-name="Footnote">1 BvR 388/05</text:p></text:note-body></text:note></text:p>
      <text:p text:style-name="P24">Die in diesen Urteilen abgelehnte Ausweitung des Gewaltbegriffs bezieht sich also auf die Abwesenheit einer physischen Zwangswirkung, <text:span text:style-name="T48">die sog. vergeistigte Variante des Gewaltbegriffs</text:span>. <text:span text:style-name="T48">Diese wird im</text:span> Urteil des<text:span text:style-name="T8"> Bundesverfassungsgerichts </text:span><text:span text:style-name="T28">vom 11.11.1986 </text:span><text:span text:style-name="T48">wie folgt erklärt</text:span><text:span text:style-name="T33">:</text:span></text:p>
      <text:p text:style-name="P10">Am weitesten ging das Laepple-Urteil aus dem Jahre 1969 (BGHSt 23, 46 [53 f.]), das den Protest gegen Fahrpreiserhöhungen durch Sitzblockaden auf Straßenbahnschienen betraf. Sowohl das Erfordernis körperlichen Kraftaufwandes des Täters als auch die Einwirkung auf den Körper des Opfers verloren nunmehr ihre maßgebliche Bedeutung; es genüge, daß der Täter mit nur geringem Kraftaufwand einen lediglich psychisch determinierten Prozeß in Lauf setze und dadurch einen unwiderstehlichen Zwang auf den Genötigten ausübe.<text:note text:id="ftn4" text:note-class="footnote"><text:note-citation>4</text:note-citation><text:note-body><text:p text:style-name="Footnote">1 BvR 713/83</text:p></text:note-body></text:note></text:p>
      <text:p text:style-name="P14">I<text:span text:style-name="T29">m</text:span> prozessgegenständlichen Fall sind selbst die weiten Kriterien, die der Laepple-Entscheidung zugrunde liegen, nicht erfüllt. <text:span text:style-name="T33">Sofern die Beweiserhebung ergibt, dass es möglich war, die Blockade zu umfahren, so</text:span><text:span text:style-name="T30"> wurde weder ein psychisch determinierter </text:span><text:span text:style-name="T33">Prozess in Gange gesetzt,</text:span><text:span text:style-name="T30"> noch ein unwiderstehlicher Zwang auf die Autofahrenden ausgeübt.</text:span> Da die Möglichkeit vorbeizufahren bestand, kann der Prozess, der zum Halten führte, nicht psychisch determiniert, also im <text:span text:style-name="T29">Si</text:span>nne einer Mechanik vorbestimmt gewesen sein und einen unwiderstehlichen Zwang gab es nicht, da <text:span text:style-name="T33">die alternative Handlungsmöglichkeit des Umfahrens gegeben war. </text:span><text:span text:style-name="T48">Autofahrende hatten also andere Möglichkeiten, als die vor ihnen sitzenden Menschen zu überfahren.</text:span><text:span text:style-name="T33"> </text:span><text:span text:style-name="T48">D</text:span><text:span text:style-name="T33">as mögliche Verüben einer Ordnungswidrigkeit begründet </text:span><text:span text:style-name="T34">lediglich eine Hemmschwelle, aber</text:span><text:span text:style-name="T33"> keinen unwiderstehlichen Zwang.</text:span></text:p>
      <text:p text:style-name="P9">Wenn selbst die sog. vergeistigte Variante des Gewaltbegriffes, die vom Bundesverfassungsgericht am 10. Januar 1995 für nicht mit Art 103 Abs. 2 vereinbar und damit für verfassungswidrig erklärt wurde, nicht zur Feststellung von Gewalt führt, ist logisch notwendig der Fall, dass die engere <text:soft-page-break/>Auslegung des Gewaltbegriffes im Rahmen von Sitzblockaden auch nicht zu einer Feststellung von Gewalt führt.</text:p>
      <text:p text:style-name="P26"><text:span text:style-name="T43">D</text:span>er BGH <text:span text:style-name="T43">folgte </text:span>am 20.07.1995 <text:span text:style-name="T38">der Argumentation des Bundesverfassungsgerichts</text:span>, da<text:span text:style-name="T38">ss der</text:span> Tatbestandsmerkmal der Gewalt am Vorhandensein eines tatsächlichen physischen Hindernisses festzumachen <text:span text:style-name="T38">sei </text:span>und begründete im selben Urteil die sog. Zweite-Reihe-Rechtsprechung:</text:p>
      <text:p text:style-name="P10">Der bedeutsame Unterschied beider Fallgestaltungen liegt darin, daß hier aber darüber hinau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Die nach der Rechtsprechung des Bundesverfassungsgerichts gebotene Einschränkung, daß allein psychischer Zwang als Folge bloßer Anwesenheit den Anforderungen an den Begriff der Gewalt nicht genüge, trifft die vorliegende Fallgestaltung somit nicht.<text:note text:id="ftn5" text:note-class="footnote"><text:note-citation>5</text:note-citation><text:note-body><text:p text:style-name="Footnote">1 StR 126/95 <text:span text:style-name="T39">Rn. </text:span><text:span text:style-name="T40">13</text:span></text:p></text:note-body></text:note></text:p>
      <text:p text:style-name="P15"><text:span text:style-name="T39">Diese Rechtsprechung erkennt also auch eine Gewalthandlung an, wenn der physische Zwang nicht von den Blockierenden, sondern von den umstehenden Fahrzeugen ausgeht. Diese Zwangswirkung fällt jedoch weg, wenn es den Autofahrenden möglich war, die Blockade zu umfahren. </text:span><text:span text:style-name="T40">Für eine Verurteilung nach § 240 StGB, die sich auf die Zweite-Reihe-Rechtsprechung beruft, müsste also zweifelsfrei bewiesen sein, dass es keinerlei Ausweichmöglichkeiten gab und eine physische Zwangswirkung tatsächlich gegeben war. Weiter heißt es im Urteil:</text:span></text:p>
      <text:p text:style-name="P16">Strafbare Nötigung durch Gewalt kann demnach vorliegen, wenn der Einfluß auf die Opfer bei nur geringem körperlichen Aufwand dergestalt physischer Art ist, daß die beabsichtigte Fortbewegung durch tatsächlich nicht überwindbare Hindernisse unterbunden wird.<text:note text:id="ftn6" text:note-class="footnote"><text:note-citation>6</text:note-citation><text:note-body><text:p text:style-name="P38">1 StR 126/95 <text:span text:style-name="T39">Rn. </text:span><text:span text:style-name="T40">16</text:span></text:p></text:note-body></text:note></text:p>
      <text:p text:style-name="P27">Eine Blockade, die sich wie im vorliegenden Fall umfahren lässt, stellt sicherlich kein <text:span text:style-name="T41">solches</text:span> Hindernis dar. <text:span text:style-name="T41">Dies wird auch in folgendem Zitat deutlich:</text:span></text:p>
      <text:p text:style-name="P28">Der für eine Nötigung mit Gewalt erforderliche spezifische Zusammenhang zwischen Nötigungshandlung (Bereiten eines Hindernisses) und dem Nötigungserfolg (Unmöglichkeit der Fortbewegung für nachfolgende Kraftfahrer) muß gewahrt sein (BGHSt aaO S. 354).<text:note text:id="ftn7" text:note-class="footnote"><text:note-citation>7</text:note-citation><text:note-body><text:p text:style-name="P39">1 StR 126/95 <text:span text:style-name="T39">Rn. </text:span><text:span text:style-name="T41">20</text:span></text:p></text:note-body></text:note></text:p>
      <text:p text:style-name="P9">D<text:span text:style-name="T41">ie</text:span> Beweismittel <text:span text:style-name="T41">werden zeigen</text:span>, dass zu keinem Zeitpunkt ein Nötigungserfolg in diesem Sinne – der Unmöglichkeit der Fortbewegung – eingetreten ist.</text:p>
      <text:p text:style-name="P17">Das neueste Urteil des Bundesverfassungsgerichts zum Thema Nötigung durch Sitzblockaden <text:span text:style-name="T41">vom 18.11.2004 bestätigt die Zweite-Reihe-Rechtsprechung und spricht dabei ebenfalls von einem unüberwindbaren Hindernis.</text:span></text:p>
      <text:p text:style-name="P10">Die Demonstranten versetzen den ersten Fahrzeugführer mit dem Betreten der Fahrbahn, ohne dass es weiterer (Inter-)Aktion bedarf, gezielt in ein rechtliches Dilemma, das dieser aufgrund der von der Rechtsordnung auferlegten strafbewehrten Pflichten etwa nach §§ 212, 224, 226 StGB zum Schutz von Leib und Leben nicht anders als nach dem Willen der <text:soft-page-break/>Demonstranten durch einen Eingriff in die Willensbetätigungsfreiheit der nachfolgenden Fahrzeugführer auflösen kann.<text:note text:id="ftn8" text:note-class="footnote"><text:note-citation>8</text:note-citation><text:note-body><text:p text:style-name="Footnote">1 BvR 388/05 <text:span text:style-name="T42">Rn. 29</text:span></text:p></text:note-body></text:note></text:p>
      <text:p text:style-name="P18">Wie de<text:span text:style-name="T41">n</text:span> Beweismittel<text:span text:style-name="T41">n</text:span> entnommen werden kann, war die Stelle der <text:span text:style-name="T41">hier verhandelten Blockade</text:span> vollkommen ungeeignet, um ein derartiges Dilemma zu erzeugen. Alle Fahrzeugführer<text:span text:style-name="T41">*innen</text:span> hätten ohne eine der genannten Straftaten zu begehen, an der Demonstration vorbeifahren können. Ohne die Möglichkeit, solch ein beschriebenes Dilemma zu erzeugen, ist <text:span text:style-name="T42">also</text:span> nicht von einer Tatherrschaft über die Autofahrenden auszugehen, sei es <text:span text:style-name="T42">über </text:span>die <text:span text:style-name="T42">der</text:span> erste<text:span text:style-name="T42">n</text:span> oder irgendeine<text:span text:style-name="T42">r</text:span> beliebige<text:span text:style-name="T42">n</text:span> weitere<text:span text:style-name="T42">n</text:span> Reihe. <text:span text:style-name="T42">Weiter heißt es im Urteil:</text:span></text:p>
      <text:p text:style-name="P10">Auch nach der Parallelwertung in der Laiensphäre ist es durchaus nachvollziehbar, dass ein Verhalten wie das der Demonstranten, welches dazu führt, dass sich Fahrzeuginsassen zwischen den Fahrzeugen von Vorder-, Hinter- und Nebenmann sowie unter Umständen Leitplanke, Seitenstreifen (vgl. § 18 Abs. 7 bis 9, § 49 Abs. 1 Nr. 18 StVO) oder anderen parkenden Fahrzeugen eingekeilt wiederfinden, wegen des durch die physische Zwangswirkung herbeigeführten Nötigungserfolgs im Sinne von § 240 Abs. 1 StGB in Verbindung mit § 25 Abs. 1 Alt. 2 StGB tatbestandsmäßig sein kann.<text:note text:id="ftn9" text:note-class="footnote"><text:note-citation>9</text:note-citation><text:note-body><text:p text:style-name="Footnote">1 BvR 388/05 <text:span text:style-name="T42">Rn. 29</text:span></text:p></text:note-body></text:note></text:p>
      <text:p text:style-name="P29">Ein <text:span text:style-name="T47">solches</text:span> „<text:span text:style-name="T47">Einkeilen“ findet nicht statt, wenn es den Autos möglich ist über einen Bürgersteig, Grünstreifen, die Gegenfahrbahn o.ä. zu „entkommen“.</text:span></text:p>
      <text:p text:style-name="P19"><text:span text:style-name="T43">Zu Fällen, in denen lediglich eine psychische Zwangswirkung vorhanden ist, erklärt das</text:span> Bundesverfassungsgericht <text:span text:style-name="T35">im Beschluss</text:span> vom 10.<text:span text:style-name="T34">01.1</text:span>995:</text:p>
      <text:p text:style-name="P20">In demjenigen Bereich, in dem die Gewalt lediglich in körperlicher Anwesenheit besteht und die Zwangswirkung auf den Genötigten nur psychischer Natur ist, wird die Strafbarkeit nicht mehr vor der Tat generell und abstrakt vom Gesetzgeber, sondern nach der Tat im konkreten Fall vom Richter aufgrund seiner Überzeugung von der Strafwürdigkeit eines Tuns bestimmt. Das eröffnet beträchtliche Spielräume bei der Strafverfolgung von Nötigungen. Die unterschiedliche Behandlung von Blockadeaktionen aus Protest gegen die atomare Nachrüstung einerseits und solchen zum Protest gegen Werksstillegungen, Gebührenerhöhungen, Subventionskürzungen oder Verkehrsplanungen andererseits belegt dies.<text:note text:id="ftn10" text:note-class="footnote"><text:note-citation>10</text:note-citation><text:note-body><text:p text:style-name="Footnote">1 BvR 718/89, 1 BvR 719/89, 1 BvR 722/89, 1 BvR 723/89 <text:span text:style-name="T40">Rn. 61</text:span></text:p></text:note-body></text:note></text:p>
      <text:p text:style-name="P25">Die im letzten Satz erwähnte unterschiedliche Behandlung sehen wir auch im Kontext der <text:span text:style-name="T37">kaum strafrechtlich verfolgten</text:span> Landwirt*innen-Proteste von 2024 – und das obwohl <text:span text:style-name="T36">eine Blockade mit Treckern durchaus eine </text:span><text:span text:style-name="T43">direkte</text:span><text:span text:style-name="T36"> physische Zwangswirkung </text:span><text:span text:style-name="T43">ausüben</text:span><text:span text:style-name="T36"> kann. </text:span><text:span text:style-name="T43">Das Bundesverfassungsgericht setzt dem Spielraum des Gerichts jedoch auch klare Grenzen:</text:span></text:p>
      <text:p text:style-name="P20">Da Gegenstand der Auslegung gesetzlicher Bestimmungen immer nur der Gesetzestext sein kann, erweist dieser sich als maßgebendes Kriterium: Der mögliche Wortsinn des Gesetzes markiert die äußerste Grenze zulässiger richterlicher Interpretation. Da Art. 103 Abs. 2 GG die Vorhersehbarkeit der Strafandrohung für den Normadressaten garantieren will, ist die Grenze aus dessen Sicht zu bestimmen. Der Gesetzgeber hat also zu entscheiden, ob und in welchem Umfang er ein bestimmtes Rechtsgut, dessen Schutz ihm wesentlich (und <text:soft-page-break/>notwendig) erscheint, gerade mit den Mitteln des Strafrechts verteidigen will. Den Gerichten ist es verwehrt, seine Entscheidung zu korrigieren. Würde erst eine über den erkennbaren Wortsinn der Vorschrift hinausgehende Deutung zur Strafbarkeit eines Verhaltens führen, so müssen sie zum Freispruch gelangen. Dies gilt auch dann, wenn infolge des Bestimmtheitsgebots besonders gelagerte Einzelfälle aus dem Anwendungsbereich eines Strafgesetzes herausfallen, obwohl sie ähnlich strafwürdig erscheinen mögen wie das pönalisierte Verhalten. Es ist dann Sache des Gesetzgebers zu entscheiden, ob er die Strafbarkeitslücke bestehen lassen oder durch eine neue Regelung schließen will.<text:note text:id="ftn11" text:note-class="footnote"><text:note-citation>11</text:note-citation><text:note-body><text:p text:style-name="Footnote">1 BvR 718, 719, 722, 723/89 <text:span text:style-name="T44">Rn. 47</text:span></text:p></text:note-body></text:note></text:p>
      <text:p text:style-name="P31">[...]</text:p>
      <text:p text:style-name="P21">Schließlich läßt sich die Ausweitung des Gewaltbegriffs auch nicht damit rechtfertigen, daß andernfalls unerwünschte Strafbarkeitslücken aufträten. Selbst wenn es zutreffen sollte, daß das mit der weiten Auslegung der Norm erfaßte Verhalten ähnlich strafwürdig ist wie das ihr unzweifelhaft unterfallende, bleibt es Sache des Gesetzgebers, die Strafbarkeitslücke zu schließen (vgl. BVerfGE 71, 108 [ 116] m.w.N.).</text:p>
      <text:p text:style-name="P21">Die nunmehr notwendige Eingrenzung des Gewaltbegriffs in § 240 Abs. 1 StGB obliegt zuvörderst den Strafgerichten, nicht dem Bundesverfassungsgericht. Die Rechtswidrigkeit von Sitzdemonstrationen nach anderen Vorschriften bleibt von dieser Entscheidung unberührt.<text:note text:id="ftn12" text:note-class="footnote"><text:note-citation>12</text:note-citation><text:note-body><text:p text:style-name="Footnote">1 BvR 718, 719, 722, 723/89 <text:span text:style-name="T45">Rn. 74-75</text:span></text:p></text:note-body></text:note></text:p>
      <text:p text:style-name="P30">Das Gericht darf also keinesfalls § 240 StGB über den möglichen Wortsinn des Gesetzestextes hinaus ausweiten, sondern muss eine etwaige Strafbarkeitslücke hinnehmen, selbst wenn das Verhalten strafwürdig erscheint. Es könnte maximal versuchen, andere Straftatbestände heranzuziehen oder <text:span text:style-name="T45">stattdessen</text:span> eine Ordnungswidrigkeit <text:span text:style-name="T45">zu verfolgen</text:span>.</text:p>
      <text:p text:style-name="P9"><text:span text:style-name="T45">Auch im Urteil vom 07.03.2011 betont das</text:span> Bundesverfassungsgericht:</text:p>
      <text:p text:style-name="P10">Ausgeschlossen ist jede Auslegung einer Strafbestimmung, die den Inhalt der gesetzlichen Sanktionsnorm erweitert und damit Verhaltensweisen in die Strafbarkeit einbezieht, die die Tatbestandsmerkmale der Norm nach deren möglichem Wortsinn nicht erfüllen. Der mögliche Wortsinn des Gesetzes zieht der richterlichen Auslegung eine Grenze, die unübersteigbar ist (vgl. BVerfGE 85, 69 &lt;73&gt;; 92, 1 &lt;12&gt;; 105, 135 &lt;157&gt;). Da Art. 103 Abs. 2 GG Erkennbarkeit und Vorhersehbarkeit der Strafandrohung für den Normadressaten verlangt, ist dieser Wortsinn aus der Sicht des Bürgers zu bestimmen (vgl. BVerfGE 47, 109 &lt;120&gt;; 64, 389 &lt;393&gt;; 73, 206 &lt;235 f.&gt;; 92, 1 &lt;12&gt;).<text:note text:id="ftn13" text:note-class="footnote"><text:note-citation>13</text:note-citation><text:note-body><text:p text:style-name="Footnote">1 BvR 388/05 <text:span text:style-name="T46">Rn. 21</text:span></text:p></text:note-body></text:note></text:p>
      <text:p text:style-name="P9"><text:span text:style-name="T47">Zusammenfassend ist d</text:span>ie <text:span text:style-name="T24">Beweiserhebung</text:span> relevant für das Verfahren, da eine <text:span text:style-name="T10">Gewaltausübung im Sinne des § 240 StGB bei Sitzblockaden</text:span> nur zustande kommt, wenn die sog. <text:span text:style-name="T57">Zweite</text:span>-Reihe-Rechtsprechung erfüllt ist. <text:span text:style-name="T10">W</text:span><text:span text:style-name="T9">erden Menschen in der zweiten Reihe eines Rückstaus an der Weiterfahrt gehindert, da die Fahrzeuge vor ihnen in der ersten Reihe ein physisches Hindernis darstellen, </text:span><text:span text:style-name="T10">so kann dies als Ausübung physischer Gewalt den Blockierenden angelastet werden. </text:span><text:span text:style-name="T9">Besteht jedoch stets die Möglichkeit für die Fahrzeugführenden über eine</text:span><text:span text:style-name="T47">n</text:span><text:span text:style-name="T9"> der Fahrbahn anliegende</text:span><text:span text:style-name="T10">n</text:span><text:span text:style-name="T9"> </text:span><text:span text:style-name="T49">Grünstreifen</text:span><text:span text:style-name="T9"> die Blockade zu umfahren, so kann nicht die Rede von einem physischen </text:span><text:soft-page-break/><text:span text:style-name="T9">Hindernis sein, welches die Weiterfahrt unterbindet. </text:span><text:span text:style-name="T11">Dabei ist es irrelevant, ob diese Umfahrmöglichkeit tatsächlich genutzt wurde oder ordnungswidriges Verhalten darstellen würde. </text:span><text:span text:style-name="T9">Sofern ein solches ausweichendes Verhalten den Fahrzeugführenden auch zugemutet werden kann, entfällt auch eine Abschwächung auf eine versuchte Nötigung nach § 240 Abs. 3 StGB.</text:span></text:p>
      <text:p text:style-name="P8"><text:span text:style-name="T11">Zusätzlich</text:span> ist <text:span text:style-name="T11">die Beweiserhebung </text:span>relevant für das Verfahren, da im Rahmen der Verwerflichkeitsprüfung laut Urteil des BVerfG vom 24.<text:span text:style-name="T9">10.2001 </text:span>u.a. „Ausweichmöglichkeiten über andere Zufahrten“<text:span text:style-name="T9"><text:note text:id="ftn14" text:note-class="footnote"><text:note-citation>14</text:note-citation><text:note-body><text:p text:style-name="Footnote">BVerfGE 104, 92</text:p></text:note-body></text:note></text:span><text:span text:style-name="T9"> </text:span>berücksichtigt werden müssen. Analog muss im vorliegenden Verfahren geprüft und berücksichtigt werden, ob Ausweichmöglichkeiten vorhanden waren <text:span text:style-name="T11">und dies in die Verwerflichkeitprüfung mit einbezogen werden</text:span>.</text:p>
      <text:p text:style-name="P3"><text:span text:style-name="T47">Es ist </text:span>von großer Bedeutung <text:span text:style-name="T11">für die</text:span> Aufklärung des Sachverhalts und <text:span text:style-name="T11">die Durchführung </text:span>der Verwerflichkeitsprüfung nach § 240 Abs. 2 ist, ob die Fahrzeuge die Blockade hätten umfahren können. In diesem Rahmen ist es notwendig zu klären, ob der <text:span text:style-name="T11">anliegende</text:span> <text:span text:style-name="T49">Grünstreifen</text:span> groß genug <text:span text:style-name="T21">und erreichbar </text:span><text:span text:style-name="T47">war</text:span>, um dies zu ermöglichen.</text:p>
      <text:p text:style-name="P4"><text:span text:style-name="T2">Die</text:span> Beweismittel <text:span text:style-name="T2">sind</text:span> geeignet, um die zu beweisende<text:span text:style-name="T15">n</text:span> Tatsache<text:span text:style-name="T15">n</text:span> zu bestätigen. Ich beantrage hierzu einen schriftlichen und verlesenen Gerichtsbeschluss. Ich beantrage gemäß § 35 Abs. 1 Satz 2 StPO eine Kopie des Beschlusses.</text:p>
      <text:p text:style-name="P3"/>
      <text:p text:style-name="P3"/>
      <text:p text:style-name="P7">………………………………………………………………</text:p>
      <text:p text:style-name="P36">Ort, Datum, <text:span text:style-name="T1">Unterschrift</text:span></text:p>
      <text:p text:style-name="P36"><text:span text:style-name="T3"/></text:p>
      <text:p text:style-name="P37">Anh<text:span text:style-name="T13">ang</text:span></text:p>
      <text:list text:style-name="L3">
        <text:list-item>
          <text:p text:style-name="P41">Screenshot des Blockadeorts auf <text:span text:style-name="T56">OpenStreetMap</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13:19:25.571548225</meta:creation-date>
    <meta:editing-duration>PT6H14M3S</meta:editing-duration>
    <meta:editing-cycles>51</meta:editing-cycles>
    <meta:generator>LibreOffice/24.2.7.2$Linux_X86_64 LibreOffice_project/420$Build-2</meta:generator>
    <dc:title>Beweisantrag</dc:title>
    <dc:date>2025-06-24T13:28:48.255619812</dc:date>
    <meta:document-statistic meta:table-count="0" meta:image-count="0" meta:object-count="0" meta:page-count="7" meta:paragraph-count="82" meta:word-count="2572" meta:character-count="18715" meta:non-whitespace-character-count="16233"/>
    <meta:template xlink:type="simple" xlink:actuate="onRequest" xlink:title="Beweisantrag" xlink:href="../../../../../../../../../Templates/Beweisantrag.ott" meta:date="2025-05-02T13:19:24.253892089"/>
  </office:meta>
</office:document-meta>
</file>