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style style:name="P2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1adde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278a4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3996ac" style:font-weight-asian="normal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language="de" fo:country="DE" fo:font-weight="normal" officeooo:rsid="0038894c" officeooo:paragraph-rsid="0038894c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language="de" fo:country="DE" fo:font-weight="normal" officeooo:rsid="003a297d" officeooo:paragraph-rsid="003bb01f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language="de" fo:country="DE" fo:font-weight="normal" officeooo:rsid="003c65e5" officeooo:paragraph-rsid="003c65e5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language="de" fo:country="DE" officeooo:paragraph-rsid="001c3693"/>
    </style:style>
    <style:style style:name="P11" style:family="paragraph" style:parent-style-name="Text_20_body">
      <style:paragraph-properties fo:text-align="justify" style:justify-single-word="false"/>
      <style:text-properties fo:language="de" fo:country="DE" fo:font-weight="bold" officeooo:rsid="001c3693" officeooo:paragraph-rsid="001c3693" style:font-weight-asian="bold" style:font-weight-complex="bold"/>
    </style:style>
    <style:style style:name="P12" style:family="paragraph" style:parent-style-name="Text_20_body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1pt" fo:language="de" fo:country="DE" fo:font-weight="normal" officeooo:rsid="001c3693" officeooo:paragraph-rsid="0035dab1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2pt" fo:language="de" fo:country="DE" fo:font-weight="bold" officeooo:rsid="00432d90" officeooo:paragraph-rsid="00432d90" style:font-size-asian="12pt" style:font-weight-asian="bold" style:font-size-complex="12pt" style:font-weight-complex="bold"/>
    </style:style>
    <style:style style:name="P15" style:family="paragraph" style:parent-style-name="Heading_20_1">
      <style:paragraph-properties fo:text-align="justify" style:justify-single-word="false"/>
      <style:text-properties fo:language="de" fo:country="DE" officeooo:rsid="001c3693" officeooo:paragraph-rsid="001c3693"/>
    </style:style>
    <style:style style:name="P16" style:family="paragraph" style:parent-style-name="Standard" style:list-style-name="L2"/>
    <style:style style:name="P17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1c3693" officeooo:paragraph-rsid="0038894c" style:font-weight-asian="normal" style:font-weight-complex="normal"/>
    </style:style>
    <style:style style:name="P18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38894c" officeooo:paragraph-rsid="0038894c" style:font-weight-asian="normal" style:font-weight-complex="normal"/>
    </style:style>
    <style:style style:name="P19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307638" officeooo:paragraph-rsid="0038894c" style:font-weight-asian="normal" style:font-weight-complex="normal"/>
    </style:style>
    <style:style style:name="P20" style:family="paragraph" style:parent-style-name="Text_20_body" style:list-style-name="L1">
      <style:paragraph-properties fo:line-height="115%" fo:text-align="start" style:justify-single-word="false"/>
      <style:text-properties fo:language="de" fo:country="DE" fo:font-weight="normal" officeooo:rsid="003996ac" officeooo:paragraph-rsid="003996ac" style:font-weight-asian="normal" style:font-weight-complex="normal"/>
    </style:style>
    <style:style style:name="T1" style:family="text">
      <style:text-properties officeooo:rsid="0027774f"/>
    </style:style>
    <style:style style:name="T2" style:family="text">
      <style:text-properties officeooo:rsid="0028e29a"/>
    </style:style>
    <style:style style:name="T3" style:family="text">
      <style:text-properties fo:font-size="12pt" fo:font-weight="bold" officeooo:rsid="0027af48" style:font-size-asian="12pt" style:font-weight-asian="bold" style:font-size-complex="12pt" style:font-weight-complex="bold"/>
    </style:style>
    <style:style style:name="T4" style:family="text">
      <style:text-properties officeooo:rsid="0038894c"/>
    </style:style>
    <style:style style:name="T5" style:family="text">
      <style:text-properties officeooo:rsid="001c3693"/>
    </style:style>
    <style:style style:name="T6" style:family="text">
      <style:text-properties officeooo:rsid="0048b044"/>
    </style:style>
    <style:style style:name="T7" style:family="text">
      <style:text-properties officeooo:rsid="003996ac"/>
    </style:style>
    <style:style style:name="T8" style:family="text">
      <style:text-properties officeooo:rsid="003a297d"/>
    </style:style>
    <style:style style:name="T9" style:family="text">
      <style:text-properties officeooo:rsid="003bb01f"/>
    </style:style>
    <style:style style:name="T10" style:family="text">
      <style:text-properties officeooo:rsid="003c65e5"/>
    </style:style>
    <style:style style:name="T11" style:family="text">
      <style:text-properties officeooo:rsid="003e45fc"/>
    </style:style>
    <style:style style:name="T12" style:family="text">
      <style:text-properties officeooo:rsid="003f7e21"/>
    </style:style>
    <style:style style:name="T13" style:family="text">
      <style:text-properties officeooo:rsid="00400697"/>
    </style:style>
    <style:style style:name="T14" style:family="text">
      <style:text-properties officeooo:rsid="0042f1cc"/>
    </style:style>
    <style:style style:name="T15" style:family="text">
      <style:text-properties officeooo:rsid="0044410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ktenzeichen:</text:p>
      <text:h text:style-name="P15" text:outline-level="1">Beweisantrag</text:h>
      <text:p text:style-name="P10"/>
      <text:p text:style-name="P11">Zu beweisende Tatsache</text:p>
      <text:p text:style-name="P7">Sitzende Menschen stellen kein physisches Hindernis für Autos dar.</text:p>
      <text:p text:style-name="P11">Beweismittel</text:p>
      <text:p text:style-name="P2">Um dies zu beweisen, beantrage ich</text:p>
      <text:list text:style-name="L1">
        <text:list-item>
          <text:p text:style-name="P17">die Verlesung und Inaugenscheinnahme de<text:span text:style-name="T4">r Statistik</text:span> „Getötete bei Verkehrsunfällen nach Art der Verkehrsbeteiligung“ <text:span text:style-name="T4">des Statistischen Bundesamts</text:span>, erschienen am <text:span text:style-name="T4">27.03.2025</text:span></text:p>
          <text:p text:style-name="P18">I<text:span text:style-name="T5">m Anhang und unter folgendem Link abrufbar:<text:line-break/>https://www.destatis.de/DE/Themen/Gesellschaft-Umwelt/Verkehrsunfaelle/Tabellen/getoetete-fahrzeugart.html, zuletzt aufgerufen am </text:span>11.06.2025</text:p>
        </text:list-item>
        <text:list-item>
          <text:p text:style-name="P18">die Einholung eines Kfz-Gutachtens zur Frage, ob ein Auto einen Menschen überfahren kann</text:p>
          <text:p text:style-name="P19"><text:span text:style-name="T4">Vorgeschlagene </text:span><text:span text:style-name="T7">Kfz-</text:span><text:span text:style-name="T4">Sachverständige</text:span>:<text:line-break/><text:span text:style-name="T4">Sophia Ulrich<text:line-break/></text:span><text:span text:style-name="T6">Mushardstraße 3</text:span><text:line-break/><text:span text:style-name="T6">27570 Bremerhaven</text:span></text:p>
        </text:list-item>
        <text:list-item>
          <text:p text:style-name="P18">die Einholung eines medizinischen Gutachtens zur Frage, ob ein Auto einen Menschen überfahren kann</text:p>
          <text:p text:style-name="P20">Vorgeschlagene medizinische Sachverständige:<text:line-break/>Karen Spannenkrebs<text:line-break/>Verein Demokratischer Ärzt*innen<text:line-break/>Kantstr. 10<text:line-break/>63477 Maintal</text:p>
        </text:list-item>
      </text:list>
      <text:p text:style-name="P11">Begründung</text:p>
      <text:p text:style-name="P5">Zwar legt die Begründung des BGH zur <text:span text:style-name="T7">sog. </text:span><text:span text:style-name="T15">Zweite</text:span>-Reihe-Rechtsprechung schon nahe, dass ein Mensch von einem Auto überfahren werden kann und bestätig<text:span text:style-name="T7">t</text:span> sogar <text:span text:style-name="T7">explizit</text:span>, dass Menschen <text:span text:style-name="T7">in Form einer</text:span> Sitzblockade vor Autos kein physisches Hindernis für diese <text:span text:style-name="T7">d</text:span>arstellen, <text:span text:style-name="T7">dennoch wird </text:span><text:span text:style-name="T8">schon</text:span><text:span text:style-name="T7"> die Beteiligung an einer Sitzblockade an sich </text:span><text:span text:style-name="T8">oft als Nötigung eingestuft. Hinzu kommt, dass die BGH-Entscheidung bereits vor rund 30 Jahren getroffen wurde und sich der Entscheidung zugrunde liegende Gegebenheiten in der Zwischenzeit geändert haben können.</text:span></text:p>
      <text:p text:style-name="P8">Die Statistik zu Verkehrstoten des Statistischen Bundesamts ist zu entnehmen, dass 397 Fußgänger*innen im Jahr 2024 im Straßenverkehr starben. Es <text:span text:style-name="T9">steht also fest, dass Fußgänger*innen im Straßenverkehr tödlich verletzt werden. Die Statistik gibt jedoch </text:span><text:span text:style-name="T10">weder</text:span><text:span text:style-name="T9"> nähere Auskunft darüber, </text:span><text:soft-page-break/><text:span text:style-name="T9">wodurch dies geschieht, </text:span><text:span text:style-name="T10">noch darüber, </text:span><text:span text:style-name="T9">ob ein überfahrendes Auto ggf. zur Weiterfahrt in der Lage wäre.</text:span></text:p>
      <text:p text:style-name="P9">Um die Frage nach der Möglichkeit des Überfahrens <text:span text:style-name="T11">sitzender, stehender oder gehender</text:span> Menschen zu klären, sollen zwei Gutachten eingeholt werden: Das Kfz-Gutachten wird zeigen, welche Kraft von fahrenden Autos ausgehen kann; das medizinische Gutachten wird zeigen, welcher Kraft ein menschlicher Körper standhalten kann. <text:span text:style-name="T14">Dabei soll auch berücksichtigt werden, welchen Einfluss das Ankleben oder die Zunahme von SUVs auf die Überfahrbarkeit von Menschen hat.</text:span></text:p>
      <text:p text:style-name="P9">Die Beweismittel werden zeigen, dass die Annahme des BGH, dass sitzende Menschen kein physisches Hindernis für Autos darstellen, auch heute noch zutrifft – durch die Zunahme von SUVs im Straßenverkehr ist es sogar noch einfacher <text:span text:style-name="T11">geworden</text:span>, Menschen zu überfahren und die eigene Fahrt ungehindert fortzusetzen. <text:span text:style-name="T14">Ob die Menschen dabei an der Straße festgeklebt sind, ist irrelevant, da es für Autos nicht nur möglich ist, Menschen vor sich herzuschieben, sondern auch über sie drüber zu fahren. </text:span>Natürlich begehen Autofahrende dadurch mindestens eine schwere Körperverletzung, was aber lediglich ein psychisches und kein physisches Hindernis darstellt.</text:p>
      <text:p text:style-name="P9"><office:annotation office:name="__Annotation__20158_1024432601" loext:resolved="false"><dc:creator>Unknown Author</dc:creator><dc:date>2025-06-11T13:32:09.046015275</dc:date><text:p text:style-name="Comment">weglassen, wenn nicht vorher BewA zu Bürgersteig als Ausweichmöglichkeit gestellt wurde</text:p></office:annotation>Die Beweiserhebung ist nicht nur relevant, um die Gültigkeit der Zweite-Reihe-Rechtsprechung zu bestätigen, sondern spielt auch <text:span text:style-name="T13">bei der Frage der Umfahrbarkeit</text:span><text:span text:style-name="T11"> eine Rolle. Wie bereits dargelegt, gab es die Möglichkeit, die Blockade über den </text:span><text:span text:style-name="T12">Bürgersteig</text:span><text:span text:style-name="T11"> zu umfahren. Die Beweiserhebung wird zeigen, dass sich potentiell auf dem </text:span><text:span text:style-name="T12">Bürgersteig</text:span><text:span text:style-name="T11"> befindende Menschen kein physisches Hindernis für Fahrzeuge dargestellt und den Gehweg somit als Ausweichmöglichkeit ausgeschlossen hätten.</text:span><office:annotation-end office:name="__Annotation__20158_1024432601"/></text:p>
      <text:p text:style-name="P4"><text:span text:style-name="T2">Die</text:span> Beweismittel <text:span text:style-name="T2">sind</text:span> geeignet, um die zu beweisende Tatsache zu bestätigen. Ich beantrage hierzu einen schriftlichen und verlesenen Gerichtsbeschluss. Ich beantrage gemäß § 35 Abs. 1 Satz 2 StPO eine Kopie des Beschlusses.</text:p>
      <text:p text:style-name="P3"/>
      <text:p text:style-name="P3"/>
      <text:p text:style-name="P6">………………………………………………………………</text:p>
      <text:p text:style-name="P13">Ort, Datum, <text:span text:style-name="T1">Unterschrift</text:span></text:p>
      <text:p text:style-name="P13"><text:span text:style-name="T3"/></text:p>
      <text:p text:style-name="P14">Anhang</text:p>
      <text:list text:style-name="L2">
        <text:list-item>
          <text:p text:style-name="P16">Statistik „Getötete bei Verkehrsunfällen nach Art der Verkehrsbeteiligung“ des Statistischen Bundesamts, erschienen am 27.03.2025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1T12:10:52.055094517</meta:creation-date>
    <meta:editing-duration>PT23M18S</meta:editing-duration>
    <meta:editing-cycles>10</meta:editing-cycles>
    <meta:generator>LibreOffice/24.2.7.2$Linux_X86_64 LibreOffice_project/420$Build-2</meta:generator>
    <dc:title>Beweisantrag</dc:title>
    <dc:date>2025-07-03T14:26:04.727875193</dc:date>
    <meta:document-statistic meta:table-count="0" meta:image-count="0" meta:object-count="0" meta:page-count="2" meta:paragraph-count="24" meta:word-count="506" meta:character-count="3839" meta:non-whitespace-character-count="3360"/>
    <meta:template xlink:type="simple" xlink:actuate="onRequest" xlink:title="Beweisantrag" xlink:href="../../../../../../../../../Templates/Beweisantrag.ott" meta:date="2025-06-16T11:13:32.797491096"/>
  </office:meta>
</office:document-meta>
</file>