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office:automatic-styles>
  <office:body>
    <office:text text:use-soft-page-breaks="true">
      <text:p text:style-name="P1">Einlassungsrede</text:p>
      <text:p text:style-name="Standard"/>
      <text:p text:style-name="Standard">Mein Name ist<text:s/>XY, ich bin<text:s/>X<text:s/>Jahre alt und möchte (ebenfalls) gerne etwas zum Hintergrund meines Protests mit der Letzten Generation sagen.</text:p>
      <text:p text:style-name="Standard"/>
      <text:p text:style-name="Standard">Ich arbeite<text:s/>X<text:s/>und<text:s/>habe<text:s/>Soziologie studiert.</text:p>
      <text:p text:style-name="Standard">All das hat mich auf der einen Seite geprägt, und spiegelt auf der anderen wieder, welchen Dingen ich mich widmen möchte, worin ich Sinn finde.</text:p>
      <text:p text:style-name="Standard"/>
      <text:p text:style-name="Standard">Therapeutisch arbeite ich, weil ich mich gerne den Bedürfnissen von Menschen zuwende und es mir gefällt, sie auf dem Weg, diese bestmöglich zu erfüllen, zu unterstützen. Das war für mich immer eine spürbar sinnstiftende Aufgabe.</text:p>
      <text:p text:style-name="Standard">Seit ich mich erinnern kann, waren da jedoch auch viele Fragen im Kopf, über die Zusammenhänge zwischen den Verhältnissen die sich im Kleinen abzeichnen und denen, die im Großen zu erkennen sind. Deshalb habe ich mich für ein Soziologiestudium entschieden. Dort konnte ich mich auf dem theoretischen, abstrakteren Weg mit der Lebensgestaltung von Menschen, sei es individuell oder kollektiv, auseinandersetzen.</text:p>
      <text:p text:style-name="Standard"/>
      <text:p text:style-name="Standard">Das Soziologie Studium hat mich zu kritischem Denken angeregt, zum Perspektivwechsel</text:p>
      <text:p text:style-name="Standard">zum Hinterfragen, ob die Dinge so sein müssen, wie sie sind, oder ob sie nicht auch ganz anders sein könnten – der gesellschaftliche Umgang mit den Dingen, die Machtverhältnisse, die Einflüsse, denen wir ausgesetzt sind</text:p>
      <text:p text:style-name="Standard"/>
      <text:p text:style-name="Standard">Seitdem ich mein Leben selbstständig gestaltet habe, habe ich versucht, dies nachhaltig zu tun:</text:p>
      <text:p text:style-name="Standard">Nach und nach habe ich dafür mein eigenes Konsumverhalten unter die Lupe genommen und versucht es zu verändern: Ernährung vegan, regionale, saisonale, möglichst plastikfreier Einkauf, nachhaltig Wohnen, grünen Strom nutzen, Wege mit Rad &amp; Öffis, kein Fliegen mehr, Kleidung und Nutzgegenstände gebraucht kaufen, wenn neu, dann kleine &amp; nachhaltig wirtschaftende Unternehmen unterstützen, Geld nachhaltig anlegen.. manche Dinge klappten leichter, andere nur sehr schwer oder garnicht.</text:p>
      <text:p text:style-name="Standard">→ ich habe erkannt: der Versuch, nachhaltig zu leben, muss oft daran scheitern, dass eine Umsetzung in dieser Gesellschaft unendlich viel Zeit, Auseinandersetzung und Aufwand fordert. Und das, obwohl wir so viele Informationen darüber verfügbar haben, wie wir dem näher kämen und auch, welche Auswirkungen eine nicht-nachhaltige Lebensweise hat.</text:p>
      <text:p text:style-name="Standard">Leider ist es so: den eigenen Konsum vollständig so zu gestalten, wie es unserem ethischen und moralischem Empfinden entspricht, ist schier unmöglich.</text:p>
      <text:p text:style-name="Standard">Denn ich gehe einmal davon aus, dass niemand gerne dafür verantwortlich ist, dass Böden austrocknen, weil die Herstellung der eigenen Nahrung so viel Wasser verbraucht, dass am Ort der Produktion kein Grundwasser übrigbleibt. Dass niemand gerne bewusst in Kauf nimmt dass Polkappen schmelzen und der Meeresspiegel steigt, weil der eigene Energieverbrauch und die Emissionen des eigenen Autos mitverantwortlich für den CO2 in der Atmosphäre sind. Dass eigentlich niemand wirklich will, dass mit dem eigenen, auf der Bank angelegten Geld, Wirtschaftszweige finanziert werden, die die Ressourcen der eigenen Kinder und Enkel zerstören.</text:p>
      <text:p text:style-name="Standard">Aber das ist die Realität, die permanent im Hintergrund unserer alltäglichen Handlungen mitläuft.</text:p>
      <text:p text:style-name="Standard">→ Mir zeigt das: Wissen allein hilft nicht!</text:p>
      <text:p text:style-name="Standard">→ Es gibt eine große Kluft zwischen Wissen und Handeln. Die teilweise aus rein pragmatischen Gründen nicht zu schließen ist. Die oft jedoch auch dankbar im Schatten von gesellschaftlichen Normen <text:s/>„Alle machen es so, dann wird es schon okay sein“ verschwindet oder durch ein Ausruhen auf staatlicher Legitimierung „Wenn das erlaubt ist, warum sollte ich darauf verzichten?“ einfach ausgeblendet wird.</text:p>
      <text:p text:style-name="Standard">→ Meine Schlussfolgerung: Die Strukturen, in denen Menschen leben, müssen nachhaltig angelegt sein, also so, dass auch kommende Generationen noch auf diesem Planeten leben können</text:p>
      <text:soft-page-break/>
      <text:p text:style-name="Standard">→ <text:s/>Und die Gestaltung dieser Strukturen ist Aufgabe der Politik!</text:p>
      <text:p text:style-name="Standard"/>
      <text:p text:style-name="Standard">Dies ist meine Erkenntnis nach intensiver Auseinandersetzung mit Klimathemen in letzten 15 Jahren. In diesem Zeitraum habe ich mich natürlich nicht nur mit meinem eigenen Konsumverhalten beschäftigt, sondern mich im Bereich Umweltbildung engagiert, mich wissenschaftlich mit dem Begriff der Nachhaltigkeit auseinandergesetzt und habe verschiedenen Projekten beigewohnt. Und bin immer wieder, trotz all der engagierten Menschen denen ich dabei begegnen durfte, trotz all dem Optimismus, den diese ausstrahlen, zum Eindruck gekommen: Wenn wir die Klimakatastrophe entscheidend beeinflussen wollen, dann geht das nur gesamtgesellschaftlich. Unter politisch eingeführten Rahmenbedingungen, die die Notlage anerkennen und Menschen nachhaltiges Handeln überhaupt erst ermöglichen.</text:p>
      <text:p text:style-name="Standard"/>
      <text:p text:style-name="Standard">Da ich den Eindruck habe, dass die gefährliche Kluft zwischen Wissen über Klimaauswirkungen und konkreten Handlungsentscheidungen nicht nur im Individuellen besteht, sondern ganz genauso im politischen Sektor (ganz zu Schweigen vom wirtschaftlichen Sektor), habe ich mich der Letzten Generation angeschlossen. Um aufzuzeigen, dass ein Handlungsbedarf besteht, und zwar ein dringender.</text:p>
      <text:p text:style-name="Standard">Mir erscheint es vollkommen stimmig, dass die Proteste der letzten Generation in erster Linie an die Politik appellieren, und fordern dass ein Wandel eingeleitet wird.</text:p>
      <text:p text:style-name="Standard">Und sich gleichzeitig jedoch auch an das Bewusstsein jedes Einzelnen richten, der durch eine Blockade für einen Moment aus dem Fluss seines Alltagstrotts gerissen wird und davon abgehalten wird, einfach so weiter zu machen. Denn ein „Weiter-so“ hat zum jetzigen Zeitpunkt auf allen Ebenen fatale Folgen. Für den Anstieg der Temperaturen auf diesem Planeten. Für unsere Lebensgrundlagen Wasser und Nahrung ebenso wie für unsere soziale Sicherheit. Denn wenn Lebensbedingungen sich stark verändern, wenn es immer heißer wird auf der Erde, immer mehr Landstriche unbewohnbar werden, dann werden auch zunehmend Menschen vor diesen Zuständen flüchten. Damit unser System in Deutschland, als noch wohlhabende Region, mit noch recht gemäßigtem Klima, diesen Szenarien gewachsen sein will, braucht es eine bewusste, verantwortungsvolle Auseinandersetzung mit der Klimakatastrophe. Und vor allem ein sofortiges Handeln, um deren Ausmaß so gering wie möglich zu halten.</text:p>
      <text:p text:style-name="Standard"><text:s/></text:p>
      <text:p text:style-name="Standard">Denn Deutschland steht in der Verantwortung. Als viertgrößte Volkswirtschaft weltweit, mit Exportschwerpunkt in solch emissionsreichen und ressourcenverbrauchenden Branchen wie der Automobil- und Fleischindustrie. Als Nation, die es geschafft hatte, Vorreiterfunktion in der Entwicklung nachhaltiger Technologien zu sein. Und nicht zuletzt als ein Land, das sich in seiner Verfassung zu Klimaschutz verpflichtet und sich dafür konkrete Klimaziele gesteckt hat.</text:p>
      <text:p text:style-name="Standard">Die nun jedoch voraussichtlich weit verfehlt werden.</text:p>
      <text:p text:style-name="Standard"/>
      <text:p text:style-name="Standard">Ich schätze die Prinzipien der letzten Generation, ausschließlich gewaltfrei und immer transparent zu handeln, sehr. Denn sie ermöglichen mir, kollektiv im Rahmen meiner eigenen Wertmaßstäbe zu handeln. Etwas anderes kommt für mich nicht in Frage. Es tut mir weh, nun als Konsequenz für das Einstehen für den Schutz von Lebensgrundlagen, also für ein Ziel, dass sich der Staat selbst gesteckt hat, vor Gericht stehen zu müssen. Ich habe mich nicht blind irgendeiner Gruppierung angeschlossen, sondern bewusst die letzte Generation gewählt, weil sie den Konsens der körperlichen und verbalen Gewaltlosigkeit ganz nach oben stellt. Und weil sie klar vermittelt, dass jedeR der und die in Aktionen tritt, selbst die Verantwortung für diese Handlungen trägt und bereit sein muss, sich mit seiner unverschleierten Identität dazu zu bekennen.</text:p>
      <text:p text:style-name="Standard"/>
      <text:p text:style-name="Standard">So habe ich mich in der Blockade am<text:s/>X<text:s/>bewusst dafür entschieden, mich gemeinsam mit anderen Menschen der Letzten Generation auf die Straße zu setzen, um für den Ausstieg aus den fossilen Energien zu protestieren. Ich wusste, dass die Notfalleinsatzzentrale über Ort und Zeitpunkt der Blockade informiert wurde, und es vermeiden würde, Krankenwagen dort entlang zu schicken. Ich<text:s/><text:soft-page-break/>wusste, dass Menschen von der Letzten Generation dabei sein würden, die allein die Aufgabe haben würden, die im Stau stehenden Autofahrer aufzuklären und zu deeskalieren. Ich wusste, dass AutofahrerInnen wütend reagieren könnten, aber ich war trotzdem geschockt, als ein Autofahrer bedrohlich nah an uns heran fuhr. Ich wusste, dass es die Möglichkeit geben würde, eine Rettungsgasse zu bilden, da ich es war, die an dieser Stelle der Blockade saß und nicht angeklebt war. Dementsprechend wurde ich auch ziemlich direkt nach Eintreffen der Polizei von der Fahrbahn getragen.</text:p>
      <text:p text:style-name="Standard"/>
      <text:p text:style-name="Standard"/>
      <text:p text:style-name="Standard"/>
      <text:p text:style-name="P2"/>
      <text:p text:style-name="P3"/>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Überarbeitung" style:display-name="Überarbeitung" style:family="paragraph">
      <style:paragraph-properties style:vertical-align="auto"/>
      <style:text-properties style:font-name-asian="0" style:font-name-complex="Mangal" style:font-size-complex="10.5pt" fo:hyphenate="true"/>
    </style:style>
    <style:style style:name="Textbodyuser" style:display-name="Text body (user)" style:family="paragraph" style:parent-style-name="Standard">
      <style:paragraph-properties fo:margin-bottom="0.0972in" fo:line-height="1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udger Wessels</dc:creator>
    <meta:creation-date>2023-09-23T16:34:00Z</meta:creation-date>
    <dc:date>2023-09-23T16:36:00Z</dc:date>
    <meta:template xlink:href="Normal.dotm" xlink:type="simple"/>
    <meta:editing-cycles>12</meta:editing-cycles>
    <meta:editing-duration>PT0S</meta:editing-duration>
    <meta:document-statistic meta:page-count="3" meta:paragraph-count="16" meta:word-count="1150" meta:character-count="8382" meta:row-count="60" meta:non-whitespace-character-count="7248"/>
  </office:meta>
</office:document-meta>
</file>