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45d1b" officeooo:paragraph-rsid="00045d1b"/>
    </style:style>
    <style:style style:name="P2" style:family="paragraph" style:parent-style-name="Standard" style:list-style-name="L1">
      <style:text-properties officeooo:rsid="00045d1b" officeooo:paragraph-rsid="00045d1b"/>
    </style:style>
    <style:style style:name="P3" style:family="paragraph" style:parent-style-name="Standard">
      <style:paragraph-properties fo:text-align="justify" style:justify-single-word="false"/>
      <style:text-properties officeooo:rsid="00045d1b" officeooo:paragraph-rsid="00045d1b"/>
    </style:style>
    <style:style style:name="P4" style:family="paragraph" style:parent-style-name="Standard">
      <style:paragraph-properties fo:text-align="justify" style:justify-single-word="false"/>
      <style:text-properties officeooo:rsid="00045d1b" officeooo:paragraph-rsid="0006aab2"/>
    </style:style>
    <style:style style:name="P5" style:family="paragraph" style:parent-style-name="Standard">
      <style:paragraph-properties fo:text-align="justify" style:justify-single-word="false"/>
      <style:text-properties officeooo:rsid="00064fd8" officeooo:paragraph-rsid="00064fd8"/>
    </style:style>
    <style:style style:name="P6" style:family="paragraph" style:parent-style-name="Standard">
      <style:text-properties fo:font-weight="bold" officeooo:rsid="00045d1b" officeooo:paragraph-rsid="00045d1b" style:font-weight-asian="bold" style:font-weight-complex="bold"/>
    </style:style>
    <style:style style:name="T1" style:family="text">
      <style:text-properties officeooo:rsid="00064fd8"/>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8000" loext:char-shading-value="0"/>
    </style:style>
    <style:style style:name="T5" style:family="text">
      <style:text-properties fo:background-color="#ff8000" loext:char-shading-value="0"/>
    </style:style>
    <style:style style:name="T6" style:family="text">
      <style:text-properties officeooo:rsid="00235da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z.: <text:span text:style-name="T3">[Aktenzeichen]</text:span></text:p>
      <text:p text:style-name="P1"/>
      <text:p text:style-name="P3">In dem oben genannten Verfahren beantrage ich hiermit die Durchführung einer nachträglichen Gesamtstrafenbildung gemäß § 55 Abs. 1 StGB i.V.m. §§ 53 f. StGB. Es liegen folgende Urteile vor, die rechtskräftig aber noch nicht vollstreckt sind und die erst nach der hier verhandelten Tat ergangen sind, was die Voraussetzungen des § 55 Abs. 1 StGB erfüllt:</text:p>
      <text:p text:style-name="P1"/>
      <text:list xml:id="list123036090" text:style-name="L1">
        <text:list-item>
          <text:p text:style-name="P2">Urteil vom <text:span text:style-name="T3">[Name Gericht]</text:span> vom <text:span text:style-name="T3">[Datum Urteil]</text:span> mit dem Aktenzeichen <text:span text:style-name="T3">[Aktenzeichen]</text:span> zu <text:span text:style-name="T3">XY</text:span> Tagessätzen zu je <text:span text:style-name="T3">XY</text:span> Euro</text:p>
        </text:list-item>
      </text:list>
      <text:p text:style-name="P1"/>
      <text:p text:style-name="P4">Die Angaben können auch über den Auszug des Bundeszentralregisters überprüft werden und ich habe die schriftlichen Urteile jeweils dabei, falls das nötig sein sollte. Ansonsten weise ich darauf hin, dass es sich nach dem Wortlaut des § 55 Abs. 1 StGB und § 53 Abs. 1 StGB bei der nachträglichen Gesamtstrafenbildung um ein zwingendes Recht ohne Ermessensspielraum des Gerichts handelt. Dies wurde auch durch höchstrichterliche Rechtsprechung eindeutig festgestellt <text:span text:style-name="T6">(BGH 22.02.2012 – 4 StR 22/12; NStZ-RR 2013, 7)</text:span>. <text:span text:style-name="T3">(Sollte das Gericht die nachträgliche Gesamtstrafenbildung trotzdem unterlassen, weise ich ausdrücklich darauf hin, dass ich mich gezwungen sehen werde Revision einzulegen, um den Rechtsfehler zu beheben. → falls du damit drohen möchtest)</text:span></text:p>
      <text:p text:style-name="P3"/>
      <text:p text:style-name="P3">Ich beantrage zu diesem Antrag einen schriftlichen und verlesenen Gerichtsbeschluss <text:span text:style-name="T1">und erwarte eine Begründung gemäß § 34 StPO.</text:span></text:p>
      <text:p text:style-name="P3"/>
      <text:p text:style-name="P5">Glaubhaftmachung:</text:p>
      <text:p text:style-name="P5"/>
      <text:p text:style-name="P5">Ort, Datum, Unterschrift: _____________________________________________________</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3T12:30:24.869794825</meta:creation-date>
    <dc:date>2026-01-23T13:11:48.316628047</dc:date>
    <meta:editing-duration>PT3M55S</meta:editing-duration>
    <meta:editing-cycles>2</meta:editing-cycles>
    <meta:generator>LibreOffice/7.3.7.2$Linux_X86_64 LibreOffice_project/30$Build-2</meta:generator>
    <meta:document-statistic meta:table-count="0" meta:image-count="0" meta:object-count="0" meta:page-count="1" meta:paragraph-count="7" meta:word-count="208" meta:character-count="1461" meta:non-whitespace-character-count="1260"/>
  </office:meta>
</office:document-meta>
</file>