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end" style:justify-single-word="false"/>
      <style:text-properties officeooo:rsid="00209d4b" officeooo:paragraph-rsid="0018106a"/>
    </style:style>
    <style:style style:name="P2" style:family="paragraph" style:parent-style-name="Standard">
      <style:paragraph-properties fo:text-align="end" style:justify-single-word="false"/>
      <style:text-properties officeooo:rsid="00209d4b" officeooo:paragraph-rsid="0018106a" fo:background-color="#ffff00"/>
    </style:style>
    <style:style style:name="P3" style:family="paragraph" style:parent-style-name="Standard">
      <style:text-properties officeooo:rsid="00209d4b" officeooo:paragraph-rsid="0018106a" fo:background-color="#ffff00"/>
    </style:style>
    <style:style style:name="P4" style:family="paragraph" style:parent-style-name="Standard">
      <style:paragraph-properties fo:text-align="justify" style:justify-single-word="false"/>
      <style:text-properties officeooo:rsid="00185eb3" officeooo:paragraph-rsid="00185eb3" fo:background-color="#ffff00"/>
    </style:style>
    <style:style style:name="P5" style:family="paragraph" style:parent-style-name="Standard">
      <style:paragraph-properties fo:text-align="start" style:justify-single-word="false"/>
      <style:text-properties officeooo:rsid="0018106a" officeooo:paragraph-rsid="0018106a"/>
    </style:style>
    <style:style style:name="P6" style:family="paragraph" style:parent-style-name="Standard">
      <style:paragraph-properties fo:text-align="justify" style:justify-single-word="false"/>
      <style:text-properties officeooo:rsid="0018106a" officeooo:paragraph-rsid="0018106a"/>
    </style:style>
    <style:style style:name="P7" style:family="paragraph" style:parent-style-name="Standard">
      <style:paragraph-properties fo:text-align="justify" style:justify-single-word="false"/>
      <style:text-properties officeooo:rsid="0018106a" officeooo:paragraph-rsid="00189a81"/>
    </style:style>
    <style:style style:name="P8" style:family="paragraph" style:parent-style-name="Standard">
      <style:paragraph-properties fo:text-align="start" style:justify-single-word="false"/>
      <style:text-properties fo:font-size="14pt" fo:font-weight="bold" officeooo:rsid="0018106a" officeooo:paragraph-rsid="0018106a" fo:background-color="#ffff00" style:font-size-asian="14pt" style:font-weight-asian="bold" style:font-size-complex="14pt" style:font-weight-complex="bold"/>
    </style:style>
    <style:style style:name="P9" style:family="paragraph" style:parent-style-name="Standard" style:list-style-name="L1">
      <style:paragraph-properties fo:text-align="justify" style:justify-single-word="false"/>
      <style:text-properties officeooo:paragraph-rsid="0018106a"/>
    </style:style>
    <style:style style:name="P10" style:family="paragraph" style:parent-style-name="Standard">
      <style:paragraph-properties fo:text-align="justify" style:justify-single-word="false"/>
      <style:text-properties officeooo:paragraph-rsid="0018106a"/>
    </style:style>
    <style:style style:name="P11" style:family="paragraph" style:parent-style-name="Standard">
      <style:paragraph-properties fo:text-align="justify" style:justify-single-word="false"/>
      <style:text-properties officeooo:rsid="00185eb3" officeooo:paragraph-rsid="00185eb3"/>
    </style:style>
    <style:style style:name="T1" style:family="text">
      <style:text-properties officeooo:rsid="0018106a"/>
    </style:style>
    <style:style style:name="T2" style:family="text">
      <style:text-properties fo:background-color="#ffff00" loext:char-shading-value="0"/>
    </style:style>
    <style:style style:name="T3" style:family="text">
      <style:text-properties officeooo:rsid="00185eb3" fo:background-color="#ffff00" loext:char-shading-value="0"/>
    </style:style>
    <style:style style:name="T4" style:family="text">
      <style:text-properties officeooo:rsid="00185eb3" fo:background-color="#ffff00" loext:char-shading-value="0"/>
    </style:style>
    <style:style style:name="T5" style:family="text">
      <style:text-properties officeooo:rsid="0021b370"/>
    </style:style>
    <style:style style:name="T6" style:family="text">
      <style:text-properties fo:font-size="12pt" officeooo:rsid="0021b370" fo:background-color="#ffff00" loext:char-shading-value="0"/>
    </style:style>
    <style:style style:name="T7" style:family="text">
      <style:text-properties fo:font-size="12pt" officeooo:rsid="0021b370"/>
    </style:style>
    <style:style style:name="T8" style:family="text">
      <style:text-properties fo:background-color="#ff8000" loext:char-shading-value="0"/>
    </style:style>
    <style:style style:name="T9" style:family="text">
      <style:text-properties officeooo:rsid="00185eb3"/>
    </style:style>
    <style:style style:name="T10" style:family="text">
      <style:text-properties officeooo:rsid="00189a81"/>
    </style:style>
    <style:style style:name="T11" style:family="text">
      <style:text-properties officeooo:rsid="00235da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mts</text:span>gericht/<text:span text:style-name="T1">Landgericht</text:span> Musterstadt</text:p>
      <text:p text:style-name="P3">Musterstraße 123</text:p>
      <text:p text:style-name="P3">Postleitzahl Musterstadt</text:p>
      <text:p text:style-name="P3"/>
      <text:p text:style-name="P3">Name</text:p>
      <text:p text:style-name="P3">Adresse</text:p>
      <text:p text:style-name="P3">Postleitzahl Stadt</text:p>
      <text:p text:style-name="P2">Stadt, Datum</text:p>
      <text:p text:style-name="P1"/>
      <text:p text:style-name="P8">Az.: [Aktenzeichen]</text:p>
      <text:p text:style-name="P5"/>
      <text:p text:style-name="P5">Sehr geehrte Damen und Herren,</text:p>
      <text:p text:style-name="P5"/>
      <text:p text:style-name="P6">in dem oben genannten Verfahren nehme ich Bezug auf das Urteil vom <text:span text:style-name="T2">[Datum Urteil]</text:span>, welches mir am <text:span text:style-name="T2">[Datum Zustellung]</text:span> zugegangen ist. Leider musste ich feststellen, dass keine nachträgliche Gesamtstrafenbildung gemäß § 55 Abs. 1 StGB i.V.m. §§ 53 f. StGB stattgefunden hat, obwohl folgende gesamtstrafenfähige Urteile auch bereits zum Zeitpunkt der Verhandlung vorgelegen haben:</text:p>
      <text:p text:style-name="P6"/>
      <text:list xml:id="list1365624192" text:style-name="L1">
        <text:list-item>
          <text:p text:style-name="P9"><text:span text:style-name="T5">Urteil vom </text:span><text:span text:style-name="T6">[Name Gericht]</text:span><text:span text:style-name="T7"> vom </text:span><text:span text:style-name="T6">[Datum des Urteils]</text:span><text:span text:style-name="T7"> zu </text:span><text:span text:style-name="T6">XY</text:span><text:span text:style-name="T7"> Tagessätzen zu je </text:span><text:span text:style-name="T6">XY</text:span><text:span text:style-name="T7"> Euro mit dem Aktenzeichen </text:span><text:span text:style-name="T6">[Aktenzeichen]</text:span><text:span text:style-name="T1"> </text:span></text:p>
        </text:list-item>
      </text:list>
      <text:p text:style-name="P10"/>
      <text:p text:style-name="P6">Diese Urteile waren zum Zeitpunkt des Urteils im oben genannten Verfahrens bereits rechtskräftig, aber noch nicht vollstreckt und sind jeweils erst nach der diesem Verfahren zugrunde liegenden Tat ergangen. Sie erfüllen damit die Voraussetzungen des § 55 Abs. 1 StGB.</text:p>
      <text:p text:style-name="P6"/>
      <text:p text:style-name="P7">Ich stelle daher hiermit einen Antrag auf nachträgliche Gesamtstrafenbildung gemäß § 460 StPO und beantrage die Strafen zu einer Gesamtstrafe zusammenzufassen und dabei die Grundsätze der Gesamtstrafenbildung nach § 54 StGB anzuwenden. Ich weise darauf hin, dass es sich dabei um ein zwingendes Recht ohne Ermessensspielraum des Gerichts handelt und dies auch höchstrichterlich bereits eindeutig festgestellt wurde <text:span text:style-name="T11">(BGH 22.02.2012 – 4 StR 22/12; NStZ-RR 2013, 7)</text:span>.</text:p>
      <text:p text:style-name="P6"/>
      <text:p text:style-name="P6">Ich bitte um eine zeitnahe Bearbeitung dieses Antrags <text:span text:style-name="T9">und eine Rückmeldung, egal zu welchem Ergebnis das Gericht kommt. </text:span><text:span text:style-name="T4">(Diese können Sie mir auch gerne per Mail unter [Mailadresse] zukommen lassen.)</text:span></text:p>
      <text:p text:style-name="P6"/>
      <text:p text:style-name="P11">Mit freundlichen Grüßen,</text:p>
      <text:p text:style-name="P11"/>
      <text:p text:style-name="P4">[Unterschrif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3T12:45:10.753872813</meta:creation-date>
    <dc:date>2026-01-23T13:11:43.916285582</dc:date>
    <meta:editing-duration>PT2M41S</meta:editing-duration>
    <meta:editing-cycles>2</meta:editing-cycles>
    <meta:generator>LibreOffice/7.3.7.2$Linux_X86_64 LibreOffice_project/30$Build-2</meta:generator>
    <meta:document-statistic meta:table-count="0" meta:image-count="0" meta:object-count="0" meta:page-count="1" meta:paragraph-count="16" meta:word-count="232" meta:character-count="1628" meta:non-whitespace-character-count="1411"/>
  </office:meta>
</office:document-meta>
</file>