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start" style:justify-single-word="false"/>
      <style:text-properties officeooo:rsid="00209d4b" officeooo:paragraph-rsid="00209d4b"/>
    </style:style>
    <style:style style:name="P2" style:family="paragraph" style:parent-style-name="Standard">
      <style:paragraph-properties fo:text-align="justify" style:justify-single-word="false"/>
      <style:text-properties officeooo:rsid="00209d4b" officeooo:paragraph-rsid="00209d4b"/>
    </style:style>
    <style:style style:name="P3" style:family="paragraph" style:parent-style-name="Standard">
      <style:paragraph-properties fo:text-align="justify" style:justify-single-word="false"/>
      <style:text-properties officeooo:rsid="0021b370" officeooo:paragraph-rsid="0021b370"/>
    </style:style>
    <style:style style:name="P4" style:family="paragraph" style:parent-style-name="Standard">
      <style:text-properties officeooo:rsid="00209d4b" officeooo:paragraph-rsid="00209d4b" fo:background-color="#ffff00"/>
    </style:style>
    <style:style style:name="P5" style:family="paragraph" style:parent-style-name="Standard" style:list-style-name="L1">
      <style:paragraph-properties fo:text-align="justify" style:justify-single-word="false"/>
      <style:text-properties officeooo:rsid="0021b370" officeooo:paragraph-rsid="0021b370"/>
    </style:style>
    <style:style style:name="P6" style:family="paragraph" style:parent-style-name="Standard">
      <style:paragraph-properties fo:text-align="justify" style:justify-single-word="false"/>
      <style:text-properties officeooo:rsid="0021b370" officeooo:paragraph-rsid="002488ec"/>
    </style:style>
    <style:style style:name="P7" style:family="paragraph" style:parent-style-name="Standard">
      <style:paragraph-properties fo:text-align="justify" style:justify-single-word="false"/>
      <style:text-properties officeooo:rsid="0021b370" officeooo:paragraph-rsid="0021b370"/>
    </style:style>
    <style:style style:name="P8" style:family="paragraph" style:parent-style-name="Standard">
      <style:text-properties officeooo:rsid="00209d4b" officeooo:paragraph-rsid="002488ec" fo:background-color="#ffff00"/>
    </style:style>
    <style:style style:name="P9" style:family="paragraph" style:parent-style-name="Standard" style:list-style-name="L3">
      <style:paragraph-properties fo:text-align="justify" style:justify-single-word="false"/>
      <style:text-properties officeooo:rsid="002488ec" officeooo:paragraph-rsid="002488ec" fo:background-color="#ffff00"/>
    </style:style>
    <style:style style:name="P10" style:family="paragraph" style:parent-style-name="Standard" style:list-style-name="L2">
      <style:paragraph-properties fo:text-align="justify" style:justify-single-word="false"/>
      <style:text-properties officeooo:rsid="002488ec" officeooo:paragraph-rsid="002488ec" fo:background-color="#ffff00"/>
    </style:style>
    <style:style style:name="P11" style:family="paragraph" style:parent-style-name="Standard">
      <style:paragraph-properties fo:text-align="justify" style:justify-single-word="false"/>
      <style:text-properties officeooo:rsid="002488ec" officeooo:paragraph-rsid="002488ec"/>
    </style:style>
    <style:style style:name="P12" style:family="paragraph" style:parent-style-name="Standard">
      <style:paragraph-properties fo:text-align="end" style:justify-single-word="false"/>
      <style:text-properties officeooo:rsid="00209d4b" officeooo:paragraph-rsid="00209d4b"/>
    </style:style>
    <style:style style:name="T1" style:family="text">
      <style:text-properties officeooo:rsid="0021b370"/>
    </style:style>
    <style:style style:name="T2" style:family="text">
      <style:text-properties fo:font-size="12pt"/>
    </style:style>
    <style:style style:name="T3" style:family="text">
      <style:text-properties fo:font-size="12pt" fo:background-color="#ffff00" loext:char-shading-value="0"/>
    </style:style>
    <style:style style:name="T4" style:family="text">
      <style:text-properties fo:background-color="#ffff00" loext:char-shading-value="0"/>
    </style:style>
    <style:style style:name="T5" style:family="text">
      <style:text-properties officeooo:rsid="002488ec" fo:background-color="#ffff00" loext:char-shading-value="0"/>
    </style:style>
    <style:style style:name="T6" style:family="text">
      <style:text-properties fo:background-color="#ffff00" loext:char-shading-value="0"/>
    </style:style>
    <style:style style:name="T7" style:family="text">
      <style:text-properties officeooo:rsid="0021b370" fo:background-color="#ffff00" loext:char-shading-value="0"/>
    </style:style>
    <style:style style:name="T8" style:family="text">
      <style:text-properties officeooo:rsid="00235dae"/>
    </style:style>
    <style:style style:name="T9" style:family="text">
      <style:text-properties officeooo:rsid="002488ec"/>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9">Landgericht</text:span> Musterstadt</text:p>
      <text:p text:style-name="P4">Musterstraße 123</text:p>
      <text:p text:style-name="P4">Postleitzahl Musterstadt</text:p>
      <text:p text:style-name="P8">→ <text:span text:style-name="T9">muss das letzte Gericht sein, welches eine Beweisaufnahme zu dem Fall gemacht hat (i.d.R. Landgericht oder das Amtsgericht bei einer Sprungrevision)</text:span></text:p>
      <text:p text:style-name="P4"/>
      <text:p text:style-name="P4">Name</text:p>
      <text:p text:style-name="P4">Adresse</text:p>
      <text:p text:style-name="P4">Postleitzahl Stadt</text:p>
      <text:p text:style-name="P12"><text:span text:style-name="T4">Stadt, Datum</text:span></text:p>
      <text:p text:style-name="P1">In der Strafsache gegen </text:p>
      <text:p text:style-name="P1"/>
      <text:p text:style-name="P1"><text:span text:style-name="T4">[Name]</text:span> mit dem Aktenzeichen <text:span text:style-name="T4">[Aktenzeichen]</text:span> </text:p>
      <text:p text:style-name="P1"/>
      <text:p text:style-name="P2"><text:span text:style-name="T4">(konkretisiere ich das allgemeine Rechtsmittel zu einer Revision → nur wenn nicht explizit Revision eingelegt wurde)</text:span> begründe ich die von mir eingelegte Revision folgendermaßen:</text:p>
      <text:p text:style-name="P1"/>
      <text:p text:style-name="P2">Ich erhebe die allgemeine Sachrüge. Insbesondere weise ich darauf hin, dass vom Gericht die verpflichtende nachträgliche Gesamtstrafenbildung gem. <text:span text:style-name="T1">§ 55 StGB i.V.m. §§ 53 f. StGB nicht vorgenommen wurde, ohne dass ich die Sachrüge darauf beschränken möchte. Es liegen noch die folgenden Urteile vor, welche alle erst nach in diesem Verfahren gegenständlichen Tat ergangen sind und noch nicht vollständig beglichen wurden, und damit gesamtstrafenfähig sind:</text:span></text:p>
      <text:p text:style-name="P2"/>
      <text:list xml:id="list1083130785" text:style-name="L1">
        <text:list-item>
          <text:p text:style-name="P5">Urteil vom <text:span text:style-name="T3">[Name Gericht]</text:span><text:span text:style-name="T2"> vom </text:span><text:span text:style-name="T3">[Datum des Urteils]</text:span><text:span text:style-name="T2"> zu </text:span><text:span text:style-name="T3">XY</text:span><text:span text:style-name="T2"> Tagessätzen zu je </text:span><text:span text:style-name="T3">XY</text:span><text:span text:style-name="T2"> Euro mit dem Aktenzeichen </text:span><text:span text:style-name="T3">[Aktenzeichen]</text:span></text:p>
        </text:list-item>
      </text:list>
      <text:p text:style-name="P3"/>
      <text:p text:style-name="P3">Nach höchstrichterlicher Rechtsprechung handelt es sich bei der nachträglichen Gesamtstrafenbildung um ein zwingendes Recht, welches das Gericht zugunsten des Beschuldigten anwenden muss und dessen Unterlassung einen Revisionsgrund darstellt <text:span text:style-name="T8">(BGH 22.02.2012 – 4 StR 22/12; NStZ-RR 2013, 7)</text:span>. </text:p>
      <text:p text:style-name="P3"/>
      <text:p text:style-name="P6">Ich beantrage daher <text:span text:style-name="T6">→ </text:span><text:span text:style-name="T5">hier gibt es 2 Varianten jeweils mit Vor- und Nachteilen</text:span></text:p>
      <text:p text:style-name="P6"/>
      <text:p text:style-name="P6"><text:span text:style-name="T5">1)</text:span><text:span text:style-name="T9"> </text:span>das Urteil des <text:span text:style-name="T4">[Name Gericht]</text:span> aufzuheben und <text:span text:style-name="T9">das Verfahren wieder ans selbe Gericht zurückzuverweisen, damit eine Gesamtstrafe gebildet werden kann</text:span>.</text:p>
      <text:list xml:id="list411254511" text:style-name="L2">
        <text:list-item>
          <text:p text:style-name="P10">Ist eine umfassende Revision, d.h. das OLG prüft nicht nur die Gesamtstrafenbildung, sondern das gesamte Urteil</text:p>
        </text:list-item>
        <text:list-item>
          <text:p text:style-name="P10">wenn aber nur die Gesamtstrafenbildung problematisch ist, wird die Revision zum teil verworfen, weil ja nur ein kleiner Teil rechtswidrig war und das führt dazu, dass du trotz des Erfolgs die Kosten der Revision tragen musst</text:p>
        </text:list-item>
      </text:list>
      <text:p text:style-name="P11"/>
      <text:p text:style-name="P11"><text:span text:style-name="T6">2)</text:span> <text:span text:style-name="T1">das Urteil des </text:span><text:span text:style-name="T7">[Name Gericht]</text:span><text:span text:style-name="T1"> </text:span>nur in Bezug auf die fehlende Gesamtstrafenbildung <text:span text:style-name="T1">aufzuheben und </text:span>das Verfahren wieder ans selbe Gericht zurückzuverweisen, damit eine Gesamtstrafe gebildet werden kann<text:span text:style-name="T1">. </text:span>Ich beschränke meine Revision hiermit explizit auf die fehlende Gesamtstrafenbildung.</text:p>
      <text:list xml:id="list2167870230" text:style-name="L3">
        <text:list-item>
          <text:p text:style-name="P9">Es wird nur die Gesamtstrafenbildung überprüft und sonst nichts, aber du musst auch nicht die Kosten der Revision tragen, wenn sie in Bezug auf die Gesamtstrafenbildung erfolgreich war <text:s/></text:p>
        </text:list-item>
      </text:list>
      <text:p text:style-name="P3"/>
      <text:p text:style-name="P3">Mit freundlichen Grüßen,</text:p>
      <text:p text:style-name="P3"/>
      <text:p text:style-name="P3"><text:span text:style-name="T4">[Unterschrif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23T10:32:05.125305241</meta:creation-date>
    <dc:date>2026-02-05T16:21:47.311000360</dc:date>
    <meta:editing-duration>PT9M40S</meta:editing-duration>
    <meta:editing-cycles>3</meta:editing-cycles>
    <meta:generator>LibreOffice/7.3.7.2$Linux_X86_64 LibreOffice_project/30$Build-2</meta:generator>
    <meta:document-statistic meta:table-count="0" meta:image-count="0" meta:object-count="0" meta:page-count="1" meta:paragraph-count="22" meta:word-count="348" meta:character-count="2441" meta:non-whitespace-character-count="2113"/>
  </office:meta>
</office:document-meta>
</file>